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rganiseren van een kerstmarkt aan de Longway 1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organiseren van een kerstmarkt aan de Longway 1 te West-Terschelling op 13 december 2025 van 14:00 uur tot 17:00 uur. Kenmerk 515910</text:p>
              </text:list-item>
            </text:list>
            <text:p text:style-name="last-al">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828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8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515910</meta:user-defined>
    <dc:language>nl</dc:language>
    <meta:user-defined meta:name="OVERHEIDop.locatietype/OVERHEIDop.gebiedsmarkering">Adres</meta:user-defined>
    <meta:user-defined meta:name="DC.title">Melding voor het organiseren van een kerstmarkt aan de Longway 1 te West-Terschell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837</meta:user-defined>
    <meta:user-defined meta:name="OVERHEIDop.GmbID/DC.identifier">gmb-2025-482837</meta:user-defined>
    <meta:user-defined meta:name="OVERHEIDop.versieInformatie"/>
  </office:meta>
</office:document-meta>
</file>