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lopen van de bestaande woningen en het realiseren van twee nieuwe bouwwerken met in totaal 14 woningen aan Sint Jorisweg 3-7, 2612G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Jorisweg 3-7, 2612GA Delft | slopen van de bestaande woningen en het realiseren van twee nieuwe bouwwerken met in totaal 14 woningen | 31-10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424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283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3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3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2025-003424</meta:user-defined>
    <meta:user-defined meta:name="DCTERMS.abstract">2339 Sint Jorisweg 3-7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slopen van de bestaande woningen en het realiseren van twee nieuwe bouwwerken met in totaal 14 woningen aan Sint Jorisweg 3-7, 2612GA Delf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36</meta:user-defined>
    <meta:user-defined meta:name="OVERHEIDop.GmbID/DC.identifier">gmb-2025-482836</meta:user-defined>
    <meta:user-defined meta:name="OVERHEIDop.versieInformatie"/>
  </office:meta>
</office:document-meta>
</file>