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maatwerkbesluit lozing, aan de Belgrado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verleend aan Eneco Warmtenetten B.V. op grond van artikel 9.2, vijfde lid van het Omgevingsplan gemeente Utrecht. </text:p>
            <text:p text:style-name="common-al"/>
            <text:p text:style-name="common-al">Het besluit gaat over het lozen van onttrokken grondwater op het hemelwaterriool op de locatie rondom de Belgradostraat te Utrecht. De lozing, met een debiet van maximaal 5 kubieke meter per uur, is ten behoeve van de aanleg en vervanging van de bestaande stadsverwarming en huisaansluitingen aan de Belgradostraat en omgeving. De lozing duurt maximaal 24 weken, langer dan toegestaan volgens artikel 9.2.4, vierde lid van het OP.</text:p>
            <text:p text:style-name="common-al"/>
            <text:p text:style-name="common-al">Conform artikel 9.2, vijfde lid staan wij met een maatwerkbesluit de langere periode toe voor de grondwaterlozing.</text:p>
            <text:p text:style-name="common-al">
            <text:span text:style-name="nadrukvet"/>
          </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5/2015146. U kunt het besluit en de bijbehorende stukken ook inzien bij de RUD Utrecht, Archimedeslaan 6, 3584 BA in Utrecht, of bij gemeente Utrecht, Stadsplateau 1, 3521 AZ Utrecht. </text:p>
            <text:p text:style-name="common-al">
            <text:span text:style-name="nadrukvet"/>
          </text:p>
            <text:p text:style-name="common-al">
            <text:span text:style-name="nadrukvet">Inwerkingtreding</text:span>
          </text:p>
            <text:p text:style-name="common-al">Het besluit treedt op 7 november 2025 in werking. Dit betekent dat het maatwerkbesluit direct geldt. </text:p>
            <text:p text:style-name="common-al">
            <text:span text:style-name="nadrukvet"/>
          </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nder vermelding van ‘beroepschrift’. Wie belanghebbende is, leggen wij hieronder uit. Een beroepsschrift kan ook digitaal ingediend worden via het digitale loket van de rechtspraak: <text:span text:style-name="nadrukondlijn">loket.rechtspraak.nl</text:span>.</text:p>
            <text:p text:style-name="common-al">De termijn voor het indienen van een bezwaarschrift is zes weken. Deze termijn begint op dag nadat dit besluit is verzonden. Dit besluit wordt op 6 november 2025 verstuurd. Dit betekent dat uiterlijk op 18 december 2025 een beroepschrift kan worden ingediend. Aan de behandeling van het beroepschrift zijn kosten verbonden. Dit is het griffierecht dat aan de rechtback moet worden betaald. </text:p>
            <text:p text:style-name="common-al">
            <text:span text:style-name="nadrukcur"/>
          </text:p>
            <text:p text:style-name="common-al">
            <text:span text:style-name="nadrukcur">Beroepschrift</text:span>
          </text:p>
            <text:p text:style-name="common-al">In het beroepschrift moet in ieder geval het volgende staan:</text:p>
            <text:p text:style-name="common-al">de naam en het adres van de indiener</text:p>
            <text:p text:style-name="common-al">de datum waarop het beroep wordt ingediend</text:p>
            <text:p text:style-name="common-al">een omschrijving van (het gedeelte van) het besluit waartegen het beroep is gericht</text:p>
            <text:p text:style-name="common-al">de gronden van het beroep (de motivering)</text:p>
            <text:p text:style-name="common-al">een handtekening van de indiener (bij digitaal beroep geldt een DigiD als handtekening) </text:p>
            <text:p text:style-name="common-al">
            <text:span text:style-name="nadrukcur"/>
          </text:p>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
            <text:p text:style-name="common-al">Een niet-belanghebbende kan alleen in de volgende twee situaties beroep instellen:</text:p>
            <text:p text:style-name="common-al">De niet-belanghebbende heeft tijdig een zienswijze zoals beschreven in artikel 3:15 van de Algemene wet bestuursrecht op het ontwerpbesluit ingediend.</text:p>
            <text:p text:style-name="common-al">De niet-belanghebbende heeft verschoonbaar geen of te laat een zienswijze zoals beschreven in artikel 3:15 van de Algemene wet bestuursrecht ingebracht tegen het ontwerpbesluit. </text:p>
            <text:p text:style-name="common-al"/>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 </text:p>
            <text:p text:style-name="common-al">
            <text:span text:style-name="nadrukcur"/>
          </text:p>
            <text:p text:style-name="common-al">
            <text:span text:style-name="nadrukcur">Pro forma </text:span>
            <text:span text:style-name="nadrukcur">beroep</text:span>
            <text:span text:style-name="nadrukcur">schrift</text:span>
          </text:p>
            <text:p text:style-name="common-al">Als het niet lukt om uiterlijk op 18 december 2025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span text:style-name="nadrukcur"/>
          </text:p>
            <text:p text:style-name="common-al">
            <text:span text:style-name="nadrukcur">Voorlopige voorziening</text:span>
          </text:p>
            <text:p text:style-name="common-al">Het besluit is direct van kracht. Dit geldt ook als er een beroepschrift wordt ingediend. Het indienen van beroep schorst het besluit namelijk niet. Als de indiener van het beroep niet langer kan of wil wachten tot er inhoudelijk over het beroep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146. </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83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3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3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ambtshalve maatwerkbesluit lozing, aan de Belgradostraat Utrecht</meta:user-defined>
    <meta:user-defined meta:name="DCTERMS.W3CDTF/DCTERMS.available">2025-11-07</meta:user-defined>
    <meta:user-defined meta:name="DCTERMS.W3CDTF/OVERHEIDop.jaargang">2025</meta:user-defined>
    <meta:user-defined meta:name="OVERHEIDop.publicationIssue">482835</meta:user-defined>
    <meta:user-defined meta:name="OVERHEIDop.GmbID/DC.identifier">gmb-2025-482835</meta:user-defined>
    <meta:user-defined meta:name="OVERHEIDop.versieInformatie"/>
  </office:meta>
</office:document-meta>
</file>