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oofdstraat 40, 6281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november 2025 een besluit genomen op de aanvraag met zaaknummer Z2025-00000541 voor het plaatsen van 2 hoge windschermen (legalisatie) op de locatie Hoofdstraat 40, 6281BD Mechelen. De vergunning is <text:span text:style-name="nadrukvet">verleend </text:span>en op <text:span text:style-name="nadrukvet">3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28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Beschikking op aanvraag op locatie Hoofdstraat 40, 6281BD Mechelen</meta:user-defined>
    <dc:language>nl</dc:language>
    <meta:user-defined meta:name="OVERHEIDop.locatietype/OVERHEIDop.gebiedsmarkering">Vlak</meta:user-defined>
    <meta:user-defined meta:name="DC.title">Kennisgeving besluit op Omgevingsvergunning - snelservice, Hoofdstraat 40, 6281BD Mechel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34</meta:user-defined>
    <meta:user-defined meta:name="OVERHEIDop.GmbID/DC.identifier">gmb-2025-482834</meta:user-defined>
    <meta:user-defined meta:name="OVERHEIDop.versieInformatie"/>
  </office:meta>
</office:document-meta>
</file>