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veiling van oude fitnesstoestellen in de oefenzaal van Fysiotherapie Terschelling aan de Duintuin 1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veiling van oude fitnesstoestellen in de oefenzaal van Fysiotherapie Terschelling aan de Duintuin 1 te West-Terschelling op 7 november 2025 van 16.30 uur tot 17.30 uur. Kenmerk 521526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28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521526</meta:user-defined>
    <dc:language>nl</dc:language>
    <meta:user-defined meta:name="OVERHEIDop.locatietype/OVERHEIDop.gebiedsmarkering">Adres</meta:user-defined>
    <meta:user-defined meta:name="DC.title">Melding voor het houden van een veiling van oude fitnesstoestellen in de oefenzaal van Fysiotherapie Terschelling aan de Duintuin 1 te West-Terschell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33</meta:user-defined>
    <meta:user-defined meta:name="OVERHEIDop.GmbID/DC.identifier">gmb-2025-482833</meta:user-defined>
    <meta:user-defined meta:name="OVERHEIDop.versieInformatie"/>
  </office:meta>
</office:document-meta>
</file>