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aan Berkenoord 59, 8172AP Vaassen (1373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rk aan Berkenoord 59, 8172AP Vaassen.Datum besluit:  05-11-2025Zaaknummer:  137343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283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3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3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544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1 berkaan Berkenoord 59, 8172AP Vaassen (1373436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31</meta:user-defined>
    <meta:user-defined meta:name="OVERHEIDop.GmbID/DC.identifier">gmb-2025-482831</meta:user-defined>
    <meta:user-defined meta:name="OVERHEIDop.versieInformatie"/>
  </office:meta>
</office:document-meta>
</file>