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aalverloting tijdens de jaarlijkse muziekuitvoering in ET-10 op 1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aan muziekvereniging Jubal een loterijvergunning verleend voor het organiseren van een zaalverloting tijdens de jaarlijkse muziekuitvoering in ET-10 op 11 april 2026. Verzonden op 29 oktober 2025, kenmerk 52221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28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2218</meta:user-defined>
    <dc:language>nl</dc:language>
    <meta:user-defined meta:name="OVERHEIDop.locatietype/OVERHEIDop.gebiedsmarkering">Adres</meta:user-defined>
    <meta:user-defined meta:name="DC.title">Toestemming voor het organiseren van een zaalverloting tijdens de jaarlijkse muziekuitvoering in ET-10 op 11 april 2026</meta:user-defined>
    <meta:user-defined meta:name="DCTERMS.W3CDTF/DCTERMS.available">2025-11-07</meta:user-defined>
    <meta:user-defined meta:name="DCTERMS.W3CDTF/OVERHEIDop.jaargang">2025</meta:user-defined>
    <meta:user-defined meta:name="OVERHEIDop.publicationIssue">482830</meta:user-defined>
    <meta:user-defined meta:name="OVERHEIDop.GmbID/DC.identifier">gmb-2025-482830</meta:user-defined>
    <meta:user-defined meta:name="OVERHEIDop.versieInformatie"/>
  </office:meta>
</office:document-meta>
</file>