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GDA01 L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Omgevingsdienst Midden-Holland (ODMH) namens de gemeente Gouda een melding ontvangen ter plaatse van de Zuider IJsseldijk in Gouda.</text:p>
            <text:p text:style-name="common-al">Het gaat om het opslaan van diesel en vloeistoffen.</text:p>
            <text:p text:style-name="common-al">De melding heeft kenmerk 2025-0002303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28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303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GDA01 L 51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29</meta:user-defined>
    <meta:user-defined meta:name="OVERHEIDop.GmbID/DC.identifier">gmb-2025-482829</meta:user-defined>
    <meta:user-defined meta:name="OVERHEIDop.versieInformatie"/>
  </office:meta>
</office:document-meta>
</file>