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LEN I 701 en I 1705 THV RIJSWIJKSTRAAT EN ST.-LAMBERTUSSTRAAT 11A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len I 705 en I 1705 Vught, realiseren twee woningen op de hoek van Rijswijkstraat - St.-Lambertusstraat 11A Cromvoirt, Z25-295858.</text:p>
            <text:p text:style-name="common-al"/>
            <text:p text:style-name="last-al">De brief is verzonden op 4 nov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282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VUGHT - BESLUIT VERLENGEN BESLISTERMIJN – PERCELEN I 701 en I 1705 THV RIJSWIJKSTRAAT EN ST.-LAMBERTUSSTRAAT 11A CROMVOIR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827</meta:user-defined>
    <meta:user-defined meta:name="OVERHEIDop.GmbID/DC.identifier">gmb-2025-482827</meta:user-defined>
    <meta:user-defined meta:name="OVERHEIDop.versieInformatie"/>
  </office:meta>
</office:document-meta>
</file>