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stmarkt en een lichtjestocht op 29 december 2025 op het terrein van de Zeekraal (Oosterend 17)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een kerstmarkt en een lichtjestocht op 29 december 2025. De kerstmarkt vindt plaats op het terrein van de Zeekraal (Oosterend 17) van 14:00 uur tot 17:00 uur en de lichtjestocht start vanaf ook vanaf deze locatie van 17:00 uur tot 19:00 uur. Verzonden op 30 oktober 2025, kenmerk 52080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28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0800</meta:user-defined>
    <dc:language>nl</dc:language>
    <meta:user-defined meta:name="OVERHEIDop.locatietype/OVERHEIDop.gebiedsmarkering">Adres</meta:user-defined>
    <meta:user-defined meta:name="DC.title">Toestemming voor het organiseren van een kerstmarkt en een lichtjestocht op 29 december 2025 op het terrein van de Zeekraal (Oosterend 17) te Oosterend</meta:user-defined>
    <meta:user-defined meta:name="DCTERMS.W3CDTF/DCTERMS.available">2025-11-07</meta:user-defined>
    <meta:user-defined meta:name="DCTERMS.W3CDTF/OVERHEIDop.jaargang">2025</meta:user-defined>
    <meta:user-defined meta:name="OVERHEIDop.publicationIssue">482826</meta:user-defined>
    <meta:user-defined meta:name="OVERHEIDop.GmbID/DC.identifier">gmb-2025-482826</meta:user-defined>
    <meta:user-defined meta:name="OVERHEIDop.versieInformatie"/>
  </office:meta>
</office:document-meta>
</file>