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nallend het jaar uit? Meld dit dan vóór 18 december bij ons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arbidschieten is een traditie op oudejaarsdag. Wilt u carbischieten? Dan moet u dit vooraf bij ons melden. </text:p>
            <text:p text:style-name="al">
            <text:span text:style-name="nadrukvet">Melding doen</text:span>
          </text:p>
            <text:p text:style-name="al">Doe de melding vóór 18 december 2025 via <text:a xlink:href="http://www.winterswijk.nl/carbidschieten-melden" xlink:type="simple">www.winterswijk.nl/carbidschieten-melden</text:a>. Meldingen die daarna binnenkomen, kunnen wij niet meer verwerken. Bij de melding voegt u een situatieschets toe, met daarop de locatie en schietrichting van de carbidbus(sen). Een melding doen is gratis. </text:p>
            <text:p text:style-name="al">
            <text:span text:style-name="nadrukvet">Spelregels voor carbidschieten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Carbidschieten mag alleen als wij uw melding hebben geaccepteerd.</text:p>
              </text:list-item>
              <text:list-item text:style-override="id1-3-2-2-1-7-2">
                <text:number>2.</text:number>
                <text:p text:style-name="al">Carbidschieten mag alleen op 31 december tussen 10.00 en 18.00 uur.</text:p>
              </text:list-item>
              <text:list-item text:style-override="id1-3-2-2-1-7-3">
                <text:number>3.</text:number>
                <text:p text:style-name="al">Carbidschieten mag alleen met bussen tot maximaal 40 liter.</text:p>
              </text:list-item>
              <text:list-item text:style-override="id1-3-2-2-1-7-4">
                <text:number>4.</text:number>
                <text:p text:style-name="al">Carbidbussen hebben geen metalen deksels, maar bijvoorbeeld een (plastic) bal.</text:p>
              </text:list-item>
              <text:list-item text:style-override="id1-3-2-2-1-7-5">
                <text:number>5.</text:number>
                <text:p text:style-name="al">Carbidschieten mag alleen buiten de bebouwde kom, op een afstand van tenminste 100 meter van woningen en 300 meter van gebouwen of voorzieningen waarin dieren verblijven.</text:p>
              </text:list-item>
              <text:list-item text:style-override="id1-3-2-2-1-7-6">
                <text:number>6.</text:number>
                <text:p text:style-name="al">Het schootsveld is ten minste 100 meter en binnen dit schootsveld zijn geen mensen en geen openbare wegen of paden.</text:p>
              </text:list-item>
              <text:list-item text:style-override="id1-3-2-2-1-7-7">
                <text:number>7.</text:number>
                <text:p text:style-name="al">Neem maatregelen om gevaar voor mens en dier te voorkomen.</text:p>
              </text:list-item>
              <text:list-item text:style-override="id1-3-2-2-1-7-8">
                <text:number>8.</text:number>
                <text:p text:style-name="al">Kinderen onder de 18 jaar mogen alleen schieten onder toezicht van een volwassene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8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Knallend het jaar uit? Meld dit dan vóór 18 december bij ons!</meta:user-defined>
    <meta:user-defined meta:name="DCTERMS.W3CDTF/DCTERMS.available">2025-12-09</meta:user-defined>
    <meta:user-defined meta:name="DCTERMS.W3CDTF/OVERHEIDop.jaargang">2025</meta:user-defined>
    <meta:user-defined meta:name="OVERHEIDop.publicationIssue">482825</meta:user-defined>
    <meta:user-defined meta:name="OVERHEIDop.GmbID/DC.identifier">gmb-2025-482825</meta:user-defined>
    <meta:user-defined meta:name="OVERHEIDop.versieInformatie"/>
  </office:meta>
</office:document-meta>
</file>