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gseweg 2a, 3633AK Vreeland - een functiewijziging van ‘Bedrijf’ naar ‘Bedrijf en wonen’</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5</text:p>
            <text:p text:style-name="common-al">Zaaknummer: Z2025-0000020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Betreft: Aanvraag op locatie Bergseweg 2a, 3633AK Vreeland</meta:user-defined>
    <dc:language>nl</dc:language>
    <meta:user-defined meta:name="OVERHEIDop.locatietype/OVERHEIDop.gebiedsmarkering">Vlak</meta:user-defined>
    <meta:user-defined meta:name="DC.title">Gemeente Stichtse Vecht - ontvangst Aanvraag omgevingsvergunning Bergseweg 2a, 3633AK Vreeland - een functiewijziging van ‘Bedrijf’ naar ‘Bedrijf en wonen’</meta:user-defined>
    <meta:user-defined meta:name="DCTERMS.W3CDTF/DCTERMS.available">2025-02-06</meta:user-defined>
    <meta:user-defined meta:name="DCTERMS.W3CDTF/OVERHEIDop.jaargang">2025</meta:user-defined>
    <meta:user-defined meta:name="OVERHEIDop.publicationIssue">48282</meta:user-defined>
    <meta:user-defined meta:name="OVERHEIDop.GmbID/DC.identifier">gmb-2025-48282</meta:user-defined>
    <meta:user-defined meta:name="OVERHEIDop.versieInformatie"/>
  </office:meta>
</office:document-meta>
</file>