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straat 55, Bleskensgraaf ca, zaaknummer OMG-2025-1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24-28-00001</text:p>
            <text:p text:style-name="common-al">Voor het: herstellen van de fundering en het vervangen van de beganegrondvloer</text:p>
            <text:p text:style-name="common-al"/>
            <text:p text:style-name="common-al">
            <text:span text:style-name="nadrukvet">Locatie: Kerkstraat 55, Bleskensgraaf ca</text:span>
          </text:p>
            <text:p text:style-name="common-al">Datum ontvangst: 4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281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24</meta:user-defined>
    <meta:user-defined meta:name="DCTERMS.abstract">Gemeente - aanvr. beschikking behandelen - herstellen van de fundering en het vervangen van de beganegrondvloer - Kerkstraat 55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Kerkstraat 55, Bleskensgraaf ca, zaaknummer OMG-2025-1824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17</meta:user-defined>
    <meta:user-defined meta:name="OVERHEIDop.GmbID/DC.identifier">gmb-2025-482817</meta:user-defined>
    <meta:user-defined meta:name="OVERHEIDop.versieInformatie"/>
  </office:meta>
</office:document-meta>
</file>