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Rooiseheide 12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Maatwerkvoorschrift padelbanen </text:p>
            <text:p text:style-name="common-al">Locatie: Rooiseheide 12, 5481 SG Schijndel</text:p>
            <text:p text:style-name="common-al">Zaaknummer: Z/265138</text:p>
            <text:p text:style-name="common-al">Datum ontvangen: 4 novem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28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138</meta:user-defined>
    <meta:user-defined meta:name="DCTERMS.abstract">Maatwerkvoorschrift padelbanen  </meta:user-defined>
    <dc:language>nl</dc:language>
    <meta:user-defined meta:name="OVERHEIDop.locatietype/OVERHEIDop.gebiedsmarkering">Adres</meta:user-defined>
    <meta:user-defined meta:name="DC.title">Maatwerkvoorschriften aangevraagd – Rooiseheide 12 Schijnd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16</meta:user-defined>
    <meta:user-defined meta:name="OVERHEIDop.GmbID/DC.identifier">gmb-2025-482816</meta:user-defined>
    <meta:user-defined meta:name="OVERHEIDop.versieInformatie"/>
  </office:meta>
</office:document-meta>
</file>