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plaatsen van zonnepanelen op het voordakvlak op het perceel Prins Frederiklaan 45, 3818 K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plaatsen van zonnepanelen op het voordakvlak op het perceel Prins Frederiklaan 45, 3818 KA Amersfoort</text:span>
          </text:p>
            <text:p text:style-name="common-al">De Gemeente Amersfoort heeft op 05-11-202528-05-2025 een omgevingsvergunning geweigerd voor het plaatsen van zonnepanelen op het voordakvlak op het perceel Prins Frederiklaan 45, 3818 KA Amersfoort, met kenmerk CLZ-00023016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05-11-202528-05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281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1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1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016</meta:user-defined>
    <dc:language>nl</dc:language>
    <meta:user-defined meta:name="OVERHEIDop.locatietype/OVERHEIDop.gebiedsmarkering">Punt</meta:user-defined>
    <meta:user-defined meta:name="DC.title">Weigering omgevingsvergunning voor het plaatsen van zonnepanelen op het voordakvlak op het perceel Prins Frederiklaan 45, 3818 KA Amersfoor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814</meta:user-defined>
    <meta:user-defined meta:name="OVERHEIDop.GmbID/DC.identifier">gmb-2025-482814</meta:user-defined>
    <meta:user-defined meta:name="OVERHEIDop.versieInformatie"/>
  </office:meta>
</office:document-meta>
</file>