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lminaplantsoen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nder 2026</text:span></text:p>
            <text:p text:style-name="common-al">Locatie/adres: <text:span text:style-name="nadrukvet">Wilhelminaplantsoen Berkel-Enschot </text:span></text:p>
            <text:p text:style-name="common-al">De aanvraag is door gemeente Tilburg ontvangen op <text:span text:style-name="nadrukvet">31 oktober 2025</text:span> en geregistreerd onder zaak(nummer) <text:span text:style-name="nadrukvet">Z2025-00013534</text:span>.</text:p>
            <text:p text:style-name="common-al">Het evenement staat gepland op de volgende dag(en) plaats te vinden:</text:p>
            <text:p text:style-name="common-al">24-01-2026 van 19:00 - 01:00 uur</text:p>
            <text:p text:style-name="common-al">24-01-2026 van 13:00 - 17:00 uur</text:p>
            <text:p text:style-name="common-al">24-01-2026 van 20:30 - 01:00 uur</text:p>
            <text:p text:style-name="common-al">25-01-2026 van 11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5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8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534</meta:user-defined>
    <meta:user-defined meta:name="DCTERMS.abstract">Z2025-00013534 - BEnder 2026</meta:user-defined>
    <dc:language>nl</dc:language>
    <meta:user-defined meta:name="OVERHEIDop.locatietype/OVERHEIDop.gebiedsmarkering">Punt</meta:user-defined>
    <meta:user-defined meta:name="DC.title">Aanvraag van een evenementenvergunning, Wilhelminaplantsoen Berkel-Enscho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11</meta:user-defined>
    <meta:user-defined meta:name="OVERHEIDop.GmbID/DC.identifier">gmb-2025-482811</meta:user-defined>
    <meta:user-defined meta:name="OVERHEIDop.versieInformatie"/>
  </office:meta>
</office:document-meta>
</file>