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voor de verkoop van vis op vrijdagen in 2026 -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aanvraag verlenging van de bestaande standplaatsvergunning voor de verkoop van vis op vrijdagen, in de periode van 2 januari 2026 tot en met 25 december 2026 van 13:00 tot 20:30 uur.</text:p>
            <text:p text:style-name="common-al"/>
            <text:p text:style-name="common-al">Locatie: de standplaats wordt ingenomen op het Mauritsplein in Beuningen.</text:p>
            <text:p text:style-name="common-al"/>
            <text:p text:style-name="common-al">Ontvangen op: 4 november 2025</text:p>
            <text:p text:style-name="common-al"/>
            <text:p text:style-name="common-al">U kunt (nog) geen bezwaar maken of beroep instellen tegen een aangevraagde vergunning of melding. Wilt u de stukken inzien? Neem dan eerst telefonisch contact op met de gemeente Beuningen via telefoonnummer 14 024</text:p>
            <text:p text:style-name="common-al"/>
            <text:p text:style-name="last-al">Beuningen, 5 november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8281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1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1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standplaatsvergunning voor de verkoop van vis op vrijdagen in 2026 - Beuning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810</meta:user-defined>
    <meta:user-defined meta:name="OVERHEIDop.GmbID/DC.identifier">gmb-2025-482810</meta:user-defined>
    <meta:user-defined meta:name="OVERHEIDop.versieInformatie"/>
  </office:meta>
</office:document-meta>
</file>