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verplaatsen van de oprittegels voor directe toegang tot parkeerplaats op erf, Winkelwaard 504, 1824 HZ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Winkelwaard 504, 1824 HZ Alkmaar<text:span text:style-name="nadrukvet">; </text:span>het verplaatsen van de oprittegels voor directe toegang tot parkeerplaats op erf</text:p>
            <text:p text:style-name="common-al">
            
          </text:p>
            <text:p text:style-name="common-al">Datum ontvangst: 04-11-2025</text:p>
            <text:p text:style-name="common-al">Zaaknummer: 00001302568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82804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804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804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0001302568</meta:user-defined>
    <dc:language>nl</dc:language>
    <meta:user-defined meta:name="OVERHEIDop.locatietype/OVERHEIDop.gebiedsmarkering">Punt</meta:user-defined>
    <meta:user-defined meta:name="DC.title">Omgevingsvergunning aangevraagd: het verplaatsen van de oprittegels voor directe toegang tot parkeerplaats op erf, Winkelwaard 504, 1824 HZ Alkmaar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2804</meta:user-defined>
    <meta:user-defined meta:name="OVERHEIDop.GmbID/DC.identifier">gmb-2025-482804</meta:user-defined>
    <meta:user-defined meta:name="OVERHEIDop.versieInformatie"/>
  </office:meta>
</office:document-meta>
</file>