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Jeugdregio Een 10 voor de Jeugd</text:p>
      <text:section text:name="regeling_id1-3-2" text:style-name="regeling">
        <text:section text:name="aanhef_id1-3-2-1" text:style-name="aanhef">
          <text:section text:name="preambule_id1-3-2-1-1" text:style-name="preambule">
            <text:p text:style-name="al">De colleges van burgemeester en wethouders van de gemeenten Asten, Deurne, Geldrop-Mierlo, Gemert-Bakel, Helmond, Laarbeek, Nuenen c.a., Someren, Son en Breugel, Veldhoven en Waalre ieder voor zover het betreft zijn bevoegdheden;</text:p>
            <text:p text:style-name="al"/>
            <text:p text:style-name="al">
            <text:span text:style-name="nadrukvet">Overwegende dat:</text:span>
          </text:p>
            <text:p text:style-name="al"/>
            <text:list text:style-name="id1-3-2-1-1-5">
              <text:list-item text:style-override="id1-3-2-1-1-5-1">
                <text:number>1.</text:number>
                <text:p text:style-name="al">het wetsvoorstel verbetering beschikbaarheid jeugdzorg gemeenten zal verplichten om te gaan samenwerken bij de inkoop van regionale jeugdhulp;</text:p>
              </text:list-item>
              <text:list-item text:style-override="id1-3-2-1-1-5-2">
                <text:number>2.</text:number>
                <text:p text:style-name="al">het wetsvoorstel in de Jeugdwet regelt dat deze samenwerking binnen aangewezen jeugdregio’s plaatsvindt binnen een gemeenschappelijke regeling;</text:p>
              </text:list-item>
              <text:list-item text:style-override="id1-3-2-1-1-5-3">
                <text:number>3.</text:number>
                <text:p text:style-name="al">de deelnemende gemeenten tezamen bij ministeriele regeling zijn aangewezen als jeugdregio;</text:p>
              </text:list-item>
              <text:list-item text:style-override="id1-3-2-1-1-5-4">
                <text:number>4.</text:number>
                <text:p text:style-name="al">de deelnemende gemeenten eerder een niet-vrijblijvende netwerksamenwerking rondom de inkoop van jeugdhulp zijn aangegaan met als doel de kwaliteit van de inkoop te verstevigen, minder kwetsbaar te zijn op deze taakuitvoering en de kosten ervan te beheersen;</text:p>
              </text:list-item>
              <text:list-item text:style-override="id1-3-2-1-1-5-5">
                <text:number>5.</text:number>
                <text:p text:style-name="al">de vijf Peelgemeenten (gemeenten Asten, Deurne, Gemert-Bakel, Laarbeek en Someren) de inkooptaak op het gebied van jeugdzorg hebben gemandateerd aan het openbaar lichaam Gemeenschappelijke regeling Peelgemeenten. Om deze reden zal het openbaar lichaam Gemeenschappelijke regeling Peelgemeenten namens de vijf Peelgemeenten personele inzet en financiële middelen leveren aan het openbaar lichaam Jeugdregio Een 10 voor de Jeugd; </text:p>
              </text:list-item>
              <text:list-item text:style-override="id1-3-2-1-1-5-6">
                <text:number>6.</text:number>
                <text:p text:style-name="al">vanuit de ontvangen zienswijzen op het ontwerp van de regeling enkele gemeenteraden hebben aangegeven dat door aanpassing in de financieringssystematiek de gemeenten minder bijdragen ontvangen vanuit het Rijk. Dit betekent dat gemeenten kritisch moeten zijn op hun uitgaven en dit ook van de te vormen Gemeenschappelijke regeling Jeugdregio Een 10 voor de Jeugd verwachten; </text:p>
              </text:list-item>
              <text:list-item text:style-override="id1-3-2-1-1-5-7">
                <text:number>7.</text:number>
                <text:p text:style-name="al">de gemeenteraden van de deelnemende gemeenten toestemming hebben verleend voor het treffen van de Gemeenschappelijke regeling Jeugdregio Een 10 voor de Jeugd.</text:p>
              </text:list-item>
            </text:list>
            <text:p text:style-name="al">Gelet op:</text:p>
            <text:p text:style-name="al"/>
            <text:list text:style-name="id1-3-2-1-1-8">
              <text:list-item text:style-override="id1-3-2-1-1-8-1">
                <text:number>-</text:number>
                <text:p text:style-name="al">artikel 1 eerste en vierde lid van de Wet gemeenschappelijke regelingen;</text:p>
              </text:list-item>
              <text:list-item text:style-override="id1-3-2-1-1-8-2">
                <text:number>-</text:number>
                <text:p text:style-name="al">het wetsvoorstel verbetering beschikbaarheid jeugdzorg;</text:p>
              </text:list-item>
            </text:list>
            <text:p text:style-name="al">
            <text:span text:style-name="nadrukvet">Besluiten:</text:span>
          </text:p>
            <text:p text:style-name="al"/>
            <text:p text:style-name="al">De gemeenschappelijke regeling “Jeugdregio Een 10 voor de Jeugd” te treffen waarvan de tekst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Jeugdregio Een 10 voor de Jeugd”.</text:p>
                </text:list-item>
                <text:list-item text:style-override="id1-3-2-2-1-2-3">
                  <text:number>2.</text:number>
                  <text:p text:style-name="al">Het openbaar lichaam is gevestigd in Deurne.</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Algemeen bestuur: het algemeen bestuur van het openbaar lichaam;</text:p>
                    </text:list-item>
                    <text:list-item text:style-override="id1-3-2-2-1-3-2-3-2">
                      <text:number>b.</text:number>
                      <text:p text:style-name="al">colleges: de colleges van burgemeester en wethouders van de deelnemende gemeenten;</text:p>
                    </text:list-item>
                    <text:list-item text:style-override="id1-3-2-2-1-3-2-3-3">
                      <text:number>c.</text:number>
                      <text:p text:style-name="al">Dagelijks bestuur: het dagelijks bestuur van het openbaar lichaam; </text:p>
                    </text:list-item>
                    <text:list-item text:style-override="id1-3-2-2-1-3-2-3-4">
                      <text:number>d.</text:number>
                      <text:p text:style-name="al">deelnemende gemeenten: de rechtspersoon als bedoeld in <text:a xlink:href="https://wetten.overheid.nl/jci1.3:c:BWBR0005537&amp;hoofdstuk=1&amp;titeldeel=1.1&amp;artikel=1:1" xlink:type="simple"><text:span text:style-name="nadrukondlijn">artikel 1:1 Algemene wet bestuursrecht</text:span></text:a> waartoe onderscheidenlijk de colleges van burgemeester en wethouders Asten, Deurne, Geldrop-Mierlo, Gemert-Bakel, Helmond, Laarbeek, Nuenen c.a., Someren, Son en Breugel, Veldhoven en Waalre behoren;</text:p>
                    </text:list-item>
                    <text:list-item text:style-override="id1-3-2-2-1-3-2-3-5">
                      <text:number>e.</text:number>
                      <text:p text:style-name="al">openbaar lichaam: het openbaar lichaam bedoeld in Artikel 1 eerste lid van deze regeling;</text:p>
                    </text:list-item>
                    <text:list-item text:style-override="id1-3-2-2-1-3-2-3-6">
                      <text:number>f.</text:number>
                      <text:p text:style-name="al">regeling: de gemeenschappelijke regeling Jeugdregio Een 10 voor de Jeugd;</text:p>
                    </text:list-item>
                    <text:list-item text:style-override="id1-3-2-2-1-3-2-3-7">
                      <text:number>g.</text:number>
                      <text:p text:style-name="al">regionale jeugdhulp: kinderbeschermingsmaatregelen, jeugdreclassering en bij of krachtens Algemene Maatregel van Bestuur nader aan te wijzen vormen van jeugdhulp;</text:p>
                    </text:list-item>
                    <text:list-item text:style-override="id1-3-2-2-1-3-2-3-8">
                      <text:number>h.</text:number>
                      <text:p text:style-name="al">uitvoeringskosten: alle kosten (inclusief overhead) die gemaakt worden voor de uitvoering van de taken van de gemeenschappelijke regeling;</text:p>
                    </text:list-item>
                    <text:list-item text:style-override="id1-3-2-2-1-3-2-3-9">
                      <text:number>i.</text:number>
                      <text:p text:style-name="al">wet: de Wet gemeenschappelijke regelingen.</text:p>
                    </text:list-item>
                  </text:list>
                </text:list-item>
                <text:list-item text:style-override="id1-3-2-2-1-3-3">
                  <text:number>2.</text:number>
                  <text:p text:style-name="al">Daar waar in de regeling artikelen van de Gemeentewet of van enige andere wet of wettelijke regeling van overeenkomstige toepassing worden verklaard, komen in die artikelen in de plaats van de gemeente, de raad, het college, de burgemeester en de griffier, onderscheidenlijk: het openbaar lichaam, het Algemeen bestuur, het Dagelijks bestuur, de voorzitter en de secretaris. </text:p>
                </text:list-item>
              </text:list>
            </text:section>
            <text:p text:style-name="hoofdstuk_bottom"/>
          </text:section>
          <text:section text:name="hoofdstuk_id1-3-2-2-2" text:style-name="hoofdstuk">
            <text:p text:style-name="hoofdstuk_kop"><text:span text:style-name="label">HOOFDSTUK</text:span> <text:span text:style-name="nr">2.</text:span> Belang, doel, taken en bevoegdhed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treffen deze regeling ter verbetering van de beschikbaarheid en kwaliteit van jeugdzorg voor de meest kwetsbare kinderen door het versterken van de regionale samenwerking tussen gemeenten en het beter organiseren van de regionale contractering en subsidiëring van regionale jeugdhulp. </text:p>
                </text:list-item>
                <text:list-item text:style-override="id1-3-2-2-2-2-3">
                  <text:number>2.</text:number>
                  <text:p text:style-name="al">De colleges richten een gezamenlijke uitvoeringsorganisatie op in de vorm van een openbaar lichaam ter behartiging van het belang als bedoeld in het eerste lid, dragen tezamen zorg voor de besturing ervan en houden daarbij rekening met de bevoegdhedenverdeling over de gemeentelijke organen en de zelfstandigheid van ieder van de deelnemende gemeenten.</text:p>
                </text:list-item>
                <text:list-item text:style-override="id1-3-2-2-2-2-4">
                  <text:number>3.</text:number>
                  <text:p text:style-name="al">Het openbaar lichaam bundelt geld en personele inzet, deels beschikbaar gesteld door het Rijk, om gemeentelijke taken op het gebied van de inkoop van regionale jeugdhulp uit te voeren, beleid voor te bereiden en samen te werken voor alle deelnemende gemeente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Het openbaar lichaam voert een takenpakket uit zoals vastgelegd in de Wet verbetering beschikbaarheid jeugdhulp en daarop gebaseerde wet- en regelgeving met inachtneming van de regiovisie Een 10 voor de Jeugd die door de gemeenteraden van de deelnemende gemeenten is vastgesteld.</text:p>
                </text:list-item>
                <text:list-item text:style-override="id1-3-2-2-2-3-3">
                  <text:number>2.</text:number>
                  <text:p text:style-name="al">De in het eerste lid genoemde taken hebben betrekking op:</text:p>
                  <text:list text:style-name="id1-3-2-2-2-3-3-3">
                    <text:list-item text:style-override="id1-3-2-2-2-3-3-3-1">
                      <text:number>a)</text:number>
                      <text:p text:style-name="al">het ten behoeve van alle jeugdigen in die regio contracteren of subsidiëren van regionale jeugdhulp;</text:p>
                    </text:list-item>
                    <text:list-item text:style-override="id1-3-2-2-2-3-3-3-2">
                      <text:number>b)</text:number>
                      <text:p text:style-name="al">het uitvoeren van administratieve processen behorende bij de contractering of subsidiëring door de Jeugdregio;</text:p>
                    </text:list-item>
                    <text:list-item text:style-override="id1-3-2-2-2-3-3-3-3">
                      <text:number>c)</text:number>
                      <text:p text:style-name="al">het afstemmen met andere Jeugdregio’s of colleges van regio’s teneinde te bevorderen dat er een toereikend aanbod is van regionale jeugdhulp;</text:p>
                    </text:list-item>
                    <text:list-item text:style-override="id1-3-2-2-2-3-3-3-4">
                      <text:number>d)</text:number>
                      <text:p text:style-name="al">de organisatie van de regionale expertteams.</text:p>
                    </text:list-item>
                  </text:list>
                </text:list-item>
                <text:list-item text:style-override="id1-3-2-2-2-3-4">
                  <text:number>3.</text:number>
                  <text:p text:style-name="al">In aanvulling op het eerste lid kan het openbaar lichaam, voor zover dit doelmatig is in te passen in de bedrijfsvoering, op verzoek van een of meer deelnemende gemeenten ook andere taken uitvoeren die gerelateerd zijn aan de belangen zoals bedoeld in Artikel 3.</text:p>
                </text:list-item>
                <text:list-item text:style-override="id1-3-2-2-2-3-5">
                  <text:number>4.</text:number>
                  <text:p text:style-name="al">Structurele uitbreiding van het takenpakket voor alle deelnemende gemeenten met andere taken dan benoemd in het eerste lid verplicht tot wijziging van deze regeling.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Het bestuur van het openbaar lichaam heeft verordenende en regelgevende bevoegdheden met betrekking tot de aangelegenheden die de bedrijfsvoering van het openbaar lichaam betreffen.</text:p>
                </text:list-item>
                <text:list-item text:style-override="id1-3-2-2-2-4-3">
                  <text:number>2.</text:number>
                  <text:p text:style-name="al">De collegebevoegdheden betreffende de taken genoemd in Artikel 4 eerste lid, worden door de colleges gemandateerd aan het Dagelijks bestuur van het openbaar lichaam op basis van een door elk college afzonderlijk vast te stellen gelijkluidend mandaatbesluit. </text:p>
                </text:list-item>
                <text:list-item text:style-override="id1-3-2-2-2-4-4">
                  <text:number>3.</text:number>
                  <text:p text:style-name="al">Het Dagelijks bestuur is bevoegd te besluiten tot het aangaan van overeenkomsten met een of meer, al dan niet deelnemende gemeenten en samenwerkingsverbanden met betrekking tot: </text:p>
                  <text:list text:style-name="id1-3-2-2-2-4-4-3">
                    <text:list-item text:style-override="id1-3-2-2-2-4-4-3-1">
                      <text:number>a.</text:number>
                      <text:p text:style-name="al">eigen taken van het openbaar lichaam of </text:p>
                    </text:list-item>
                    <text:list-item text:style-override="id1-3-2-2-2-4-4-3-2">
                      <text:number>b.</text:number>
                      <text:p text:style-name="al">taken welke aan haar zijn gemandateerd </text:p>
                    </text:list-item>
                  </text:list>
                </text:list-item>
                <text:list-item text:style-override="id1-3-2-2-2-4-5">
                  <text:number>4.</text:number>
                  <text:p text:style-name="al">Het Dagelijks bestuur is bevoegd te besluiten tot het aangaan van overeenkomsten met betrekking tot het uitvoeren van taken als bedoeld in Artikel 4 lid 3 van de regeling.</text:p>
                </text:list-item>
                <text:list-item text:style-override="id1-3-2-2-2-4-6">
                  <text:number>5.</text:number>
                  <text:p text:style-name="al">Het Algemeen bestuur respectievelijk het Dagelijks bestuur kunnen afzonderlijk of samen, ieder voor zover zij bevoegd zijn, een gemeenschappelijke regeling, waarvan uitgezonderd het instellen van een openbaar lichaam, treffen ter behartiging van een of meer bepaalde belangen van het openbaar lichaam. Het Algemeen bestuur respectievelijk het Dagelijks bestuur gaan niet over tot het treffen van een gemeenschappelijke regeling dan nadat zij hierover vooraf de raden van de deelnemende gemeenten in de gelegenheid hebben gesteld hun zienswijzen kenbaar te maken. </text:p>
                </text:list-item>
                <text:list-item text:style-override="id1-3-2-2-2-4-7">
                  <text:number>6.</text:number>
                  <text:p text:style-name="al">Het Algemeen bestuur is bevoegd te besluiten tot de oprichting van en de deelneming in stichtingen, maatschappen, vennootschappen, coöperaties en verenigingen, op voorwaarde dat de raden van de deelnemende gemeenten vooraf in de gelegenheid zijn gesteld hun wensen en bedenkingen met betrekking tot het voorgenomen besluit aan het Algemeen bestuur kenbaar te maken.</text:p>
                </text:list-item>
              </text:list>
            </text:section>
            <text:p text:style-name="hoofdstuk_bottom"/>
          </text:section>
          <text:section text:name="hoofdstuk_id1-3-2-2-3" text:style-name="hoofdstuk">
            <text:p text:style-name="hoofdstuk_kop"><text:span text:style-name="label">HOOFDSTUK</text:span> <text:span text:style-name="nr">3.</text:span> Inrichting van het openbaar lichaam</text:p>
            <text:section text:name="artikel_id1-3-2-2-3-2" text:style-name="artikel">
              <text:p text:style-name="artikel_kop_titel"><text:span text:style-name="artikel_kop_label">Artikel</text:span> <text:span text:style-name="artikel_kop_nr">6.</text:span> Organen</text:p>
              <text:list text:style-name="id1-3-2-2-3-2-2">
                <text:list-item text:style-override="id1-3-2-2-3-2-2">
                  <text:number>1.</text:number>
                  <text:p text:style-name="al">Het openbaar lichaam kent de volgende organen:</text:p>
                  <text:list text:style-name="id1-3-2-2-3-2-2-3">
                    <text:list-item text:style-override="id1-3-2-2-3-2-2-3-1">
                      <text:number>a.</text:number>
                      <text:p text:style-name="al">het Algemeen bestuur</text:p>
                    </text:list-item>
                    <text:list-item text:style-override="id1-3-2-2-3-2-2-3-2">
                      <text:number>b.</text:number>
                      <text:p text:style-name="al">het Dagelijks bestuur</text:p>
                    </text:list-item>
                    <text:list-item text:style-override="id1-3-2-2-3-2-2-3-3">
                      <text:number>c.</text:number>
                      <text:p text:style-name="al">de voorzitter</text:p>
                    </text:list-item>
                    <text:list-item text:style-override="id1-3-2-2-3-2-2-3-4">
                      <text:number>d.</text:number>
                      <text:p text:style-name="al">de door het bestuur ingestelde bestuurscommissies.</text:p>
                    </text:list-item>
                  </text:list>
                </text:list-item>
              </text:list>
            </text:section>
            <text:section text:name="artikel_id1-3-2-2-3-3" text:style-name="artikel">
              <text:p text:style-name="artikel_kop_titel"><text:span text:style-name="artikel_kop_label">Artikel</text:span> <text:span text:style-name="artikel_kop_nr">7.</text:span> Algemeen bestuur</text:p>
              <text:list text:style-name="id1-3-2-2-3-3-2">
                <text:list-item text:style-override="id1-3-2-2-3-3-2">
                  <text:number>1.</text:number>
                  <text:p text:style-name="al">Het Algemeen bestuur bestaat uit elf leden, de voorzitter inbegrepen. Ieder college wijst uit zijn midden één lid en een plaatsvervanger aan. </text:p>
                </text:list-item>
                <text:list-item text:style-override="id1-3-2-2-3-3-3">
                  <text:number>2.</text:number>
                  <text:p text:style-name="al">De leden van het Algemeen bestuur hebben ieder één stem.</text:p>
                </text:list-item>
                <text:list-item text:style-override="id1-3-2-2-3-3-4">
                  <text:number>3.</text:number>
                  <text:p text:style-name="al">De besluitvorming vindt met uitzondering van het bepaalde in het vierde lid plaats bij gewone meerderheid van stemmen. Dit laat onverlet dat het streven is dat besluiten worden genomen op basis van consensus.</text:p>
                </text:list-item>
                <text:list-item text:style-override="id1-3-2-2-3-3-5">
                  <text:number>4.</text:number>
                  <text:p text:style-name="al">Besluiten betreffende vaststelling en wijziging van de begroting en de jaarrekening worden genomen met een gekwalificeerde meerderheid van minimaal acht goedkeurende stemmen.</text:p>
                </text:list-item>
                <text:list-item text:style-override="id1-3-2-2-3-3-6">
                  <text:number>5.</text:number>
                  <text:p text:style-name="al">Bij het bestaan van één of meer vacatures blijven de resterende bestuursleden bevoegd besluiten te nemen.</text:p>
                </text:list-item>
                <text:list-item text:style-override="id1-3-2-2-3-3-7">
                  <text:number>6.</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3-3-8">
                  <text:number>7.</text:number>
                  <text:p text:style-name="al">Het Algemeen bestuur kan de uitoefening van bevoegdheden volgens door hem te stellen regels mandateren aan het Dagelijks bestuur of aan een commissie als bedoeld in artikel 25 van de wet, met uitzondering van: </text:p>
                  <text:list text:style-name="id1-3-2-2-3-3-8-3">
                    <text:list-item text:style-override="id1-3-2-2-3-3-8-3-1">
                      <text:number>a.</text:number>
                      <text:p text:style-name="al">het vaststellen en wijzigen van de begroting; </text:p>
                    </text:list-item>
                    <text:list-item text:style-override="id1-3-2-2-3-3-8-3-2">
                      <text:number>b.</text:number>
                      <text:p text:style-name="al">het vaststellen van de jaarrekening; </text:p>
                    </text:list-item>
                    <text:list-item text:style-override="id1-3-2-2-3-3-8-3-3">
                      <text:number>c.</text:number>
                      <text:p text:style-name="al">het nemen van besluiten over het instellen van commissies, als bedoeld in de artikelen 24, 24a en 25 van de wet;</text:p>
                    </text:list-item>
                    <text:list-item text:style-override="id1-3-2-2-3-3-8-3-4">
                      <text:number>d.</text:number>
                      <text:p text:style-name="al">Het oprichten en deelnemen in een rechtspersoon als bedoeld in artikel 31a van de wet.</text:p>
                    </text:list-item>
                  </text:list>
                </text:list-item>
              </text:list>
            </text:section>
            <text:section text:name="artikel_id1-3-2-2-3-4" text:style-name="artikel">
              <text:p text:style-name="artikel_kop_titel"><text:span text:style-name="artikel_kop_label">Artikel</text:span> <text:span text:style-name="artikel_kop_nr">8.</text:span> Dagelijks bestuur</text:p>
              <text:list text:style-name="id1-3-2-2-3-4-2">
                <text:list-item text:style-override="id1-3-2-2-3-4-2">
                  <text:number>1.</text:number>
                  <text:p text:style-name="al">Het Dagelijks bestuur bestaat uit de voorzitter en twee andere leden, afkomstig uit drie verschillende colleges, aan te wijzen door en uit de leden van het Algemeen bestuur. </text:p>
                </text:list-item>
                <text:list-item text:style-override="id1-3-2-2-3-4-3">
                  <text:number>2.</text:number>
                  <text:p text:style-name="al">Het Algemeen bestuur wijst, naast de voorzitter afkomstig van het college van Helmond, één lid aan uit het college van Asten, Deurne, Gemert-Bakel, Laarbeek of Someren en wijst één lid aan uit het college van Geldrop-Mierlo, Nuenen c.a., Son en Breugel, Veldhoven of Waalre.</text:p>
                </text:list-item>
                <text:list-item text:style-override="id1-3-2-2-3-4-4">
                  <text:number>3.</text:number>
                  <text:p text:style-name="al">Als tussentijds een vacature ontstaat, wordt zo spoedig mogelijk een nieuw lid aangewezen. </text:p>
                </text:list-item>
                <text:list-item text:style-override="id1-3-2-2-3-4-5">
                  <text:number>4.</text:number>
                  <text:p text:style-name="al">Leden van het Dagelijks bestuur blijven in functie totdat een nieuw lid is aangewezen. </text:p>
                </text:list-item>
                <text:list-item text:style-override="id1-3-2-2-3-4-6">
                  <text:number>5.</text:number>
                  <text:p text:style-name="al">Het Dagelijks bestuur stelt voor de uitvoering van zijn taken een reglement van orde vast. Op het houden van de orde van de vergadering van het Dagelijks bestuur zijn de <text:a xlink:href="https://wetten.overheid.nl/jci1.3:c:BWBR0005416&amp;titeldeel=II&amp;hoofdstuk=III&amp;artikel=52" xlink:type="simple"><text:span text:style-name="nadrukondlijn">artikelen 52 tot en met 60 van de Gemeentewet</text:span></text:a> van overeenkomstige toepassing.</text:p>
                </text:list-item>
                <text:list-item text:style-override="id1-3-2-2-3-4-7">
                  <text:number>6.</text:number>
                  <text:p text:style-name="al">In aanvulling op de bevoegdheden die in de wet aan het Dagelijks bestuur zijn opgedragen, is het Dagelijks bestuur ook belast met:</text:p>
                  <text:list text:style-name="id1-3-2-2-3-4-7-3">
                    <text:list-item text:style-override="id1-3-2-2-3-4-7-3-1">
                      <text:number>a.</text:number>
                      <text:p text:style-name="al">het voorstaan van de belangen van het openbaar lichaam bij andere overheden, instellingen of personen, waarmee contact voor het openbaar lichaam van belang is;</text:p>
                    </text:list-item>
                    <text:list-item text:style-override="id1-3-2-2-3-4-7-3-2">
                      <text:number>b.</text:number>
                      <text:p text:style-name="al">de zorg voor het beheer van inkomsten en uitgaven van het openbaar lichaam;</text:p>
                    </text:list-item>
                    <text:list-item text:style-override="id1-3-2-2-3-4-7-3-3">
                      <text:number>c.</text:number>
                      <text:p text:style-name="al">de zorg, voor zover deze niet aan anderen toekomt, voor de controle op het geldelijk beheer en de boekhouding.</text:p>
                    </text:list-item>
                  </text:list>
                </text:list-item>
                <text:list-item text:style-override="id1-3-2-2-3-4-8">
                  <text:number>7.</text:number>
                  <text:p text:style-name="al">Het Dagelijks bestuur besluit bij gewone meerderheid van stemmen, waarbij iedere deelnemer één stem heeft.</text:p>
                </text:list-item>
              </text:list>
            </text:section>
            <text:section text:name="artikel_id1-3-2-2-3-5" text:style-name="artikel">
              <text:p text:style-name="artikel_kop_titel"><text:span text:style-name="artikel_kop_label">Artikel</text:span> <text:span text:style-name="artikel_kop_nr">9.</text:span> Voorzitter en vicevoorzitter</text:p>
              <text:list text:style-name="id1-3-2-2-3-5-2">
                <text:list-item text:style-override="id1-3-2-2-3-5-2">
                  <text:number>1.</text:number>
                  <text:p text:style-name="al">Het Algemeen bestuur wijst het lid dat namens het college van Helmond zitting heeft in het Algemeen bestuur aan als voorzitter. </text:p>
                </text:list-item>
                <text:list-item text:style-override="id1-3-2-2-3-5-3">
                  <text:number>2.</text:number>
                  <text:p text:style-name="al">Het Algemeen bestuur wijst vanuit de leden van het Dagelijks bestuur een vicevoorzitter aan.</text:p>
                </text:list-item>
              </text:list>
            </text:section>
            <text:section text:name="artikel_id1-3-2-2-3-6" text:style-name="artikel">
              <text:p text:style-name="artikel_kop_titel"><text:span text:style-name="artikel_kop_label">Artikel</text:span> <text:span text:style-name="artikel_kop_nr">10.</text:span> Bestuurscommissies</text:p>
              <text:p text:style-name="al">Het Algemeen bestuur kan, conform <text:a xlink:href="https://wetten.overheid.nl/jci1.3:c:BWBR0003740&amp;hoofdstuk=I&amp;afdeling=2&amp;paragraaf=3&amp;artikel=25" xlink:type="simple"><text:span text:style-name="nadrukondlijn">artikel 25 van de wet</text:span></text:a> commissies instellen met het oog op de behartiging van bepaalde belangen. Het Algemeen bestuur gaat niet over tot het instellen dan nadat zij hierover vooraf de raden van de deelnemende gemeenten in de gelegenheid hebben gesteld hun wensen en bedenkingen kenbaar te maken.</text:p>
            </text:section>
            <text:section text:name="artikel_id1-3-2-2-3-7" text:style-name="artikel">
              <text:p text:style-name="artikel_kop_titel"><text:span text:style-name="artikel_kop_label">Artikel</text:span> <text:span text:style-name="artikel_kop_nr">11.</text:span> Secretaris</text:p>
              <text:list text:style-name="id1-3-2-2-3-7-2">
                <text:list-item text:style-override="id1-3-2-2-3-7-2">
                  <text:number>1.</text:number>
                  <text:p text:style-name="al">Het Algemeen bestuur wijst op voordracht van het Dagelijks bestuur een secretaris en een plaatsvervangend secretaris aan.</text:p>
                </text:list-item>
                <text:list-item text:style-override="id1-3-2-2-3-7-3">
                  <text:number>2.</text:number>
                  <text:p text:style-name="al">Alle stukken uitgaande van het Algemeen bestuur of het Dagelijks bestuur worden door de secretaris mede ondertekend.</text:p>
                </text:list-item>
                <text:list-item text:style-override="id1-3-2-2-3-7-4">
                  <text:number>3.</text:number>
                  <text:p text:style-name="al">De secretaris is de eerste adviseur van zowel het Algemeen bestuur als het Dagelijks bestuur en ondersteunt deze bij de beleidsvorming en besluitvorming.</text:p>
                </text:list-item>
                <text:list-item text:style-override="id1-3-2-2-3-7-5">
                  <text:number>4.</text:number>
                  <text:p text:style-name="al">De secretaris voert de regie over de uitvoering van de taken van het openbaar lichaam en coördineert de werkzaamheden van medewerkers voor zover deze betrekking hebben op de taakuitvoering van het openbaar lichaam.</text:p>
                </text:list-item>
                <text:list-item text:style-override="id1-3-2-2-3-7-6">
                  <text:number>5.</text:number>
                  <text:p text:style-name="al">De secretaris zorgt voor een goede afstemming tussen het Dagelijks bestuur, het Algemeen bestuur en de medewerkers, en bewaakt daarbij de voortgang en kwaliteit van de uitvoering van de taken.</text:p>
                </text:list-item>
              </text:list>
            </text:section>
            <text:section text:name="artikel_id1-3-2-2-3-8" text:style-name="artikel">
              <text:p text:style-name="artikel_kop_titel"><text:span text:style-name="artikel_kop_label">Artikel</text:span> <text:span text:style-name="artikel_kop_nr">12.</text:span> Personele afspraken</text:p>
              <text:list text:style-name="id1-3-2-2-3-8-2">
                <text:list-item text:style-override="id1-3-2-2-3-8-2">
                  <text:number>1.</text:number>
                  <text:p text:style-name="al">De taken van het openbaar lichaam worden uitgevoerd door medewerkers van de deelnemende gemeenten of van het openbaar lichaam Gemeenschappelijke regeling Peelgemeenten. </text:p>
                </text:list-item>
                <text:list-item text:style-override="id1-3-2-2-3-8-3">
                  <text:number>2.</text:number>
                  <text:p text:style-name="al">De secretaris wordt betrokken bij de werving en selectie van medewerkers die werkzaamheden gaan verrichten voor het openbaar lichaam.</text:p>
                </text:list-item>
                <text:list-item text:style-override="id1-3-2-2-3-8-4">
                  <text:number>3.</text:number>
                  <text:p text:style-name="al">De secretaris is functioneel leidinggevende voor medewerkers, voor zover hun werkzaamheden het openbaar lichaam betreffen. De formele werkgeversrol blijft bij de deelnemende gemeenten of het openbaar lichaam Gemeenschappelijke regeling Peelgemeenten. </text:p>
                </text:list-item>
              </text:list>
            </text:section>
            <text:section text:name="artikel_id1-3-2-2-3-9" text:style-name="artikel">
              <text:p text:style-name="artikel_kop_titel"><text:span text:style-name="artikel_kop_label">Artikel</text:span> <text:span text:style-name="artikel_kop_nr">13.</text:span> Dienstverleningsovereenkomst uitvoering bedrijfsvoeringstaken</text:p>
              <text:p text:style-name="al">Om uitvoering te geven aan de samenwerking sluit het openbaar lichaam een overeenkomst met één of meerdere partijen langs de lijn van publiek-publieke samenwerking ter ondersteuning van de taken waarmee het openbaar lichaam is belast. </text:p>
            </text:section>
            <text:section text:name="artikel_id1-3-2-2-3-10" text:style-name="artikel">
              <text:p text:style-name="artikel_kop_titel"><text:span text:style-name="artikel_kop_label">Artikel</text:span> <text:span text:style-name="artikel_kop_nr">14.</text:span> Organisatiebesluit</text:p>
              <text:p text:style-name="al">Het bestuur kan een organisatiebesluit vaststellen. In het organisatiebesluit worden die zaken geregeld die toezien op de organisatie binnen het openbaar lichaam welke gericht zijn op het goed doelmatig, rechtmatig en efficiënt functioneren van de samenwerking. </text:p>
            </text:section>
            <text:section text:name="artikel_id1-3-2-2-3-11" text:style-name="artikel">
              <text:p text:style-name="artikel_kop_titel"><text:span text:style-name="artikel_kop_label">Artikel</text:span> <text:span text:style-name="artikel_kop_nr">15.</text:span> Participatie</text:p>
              <text:p text:style-name="al">De uiteindelijke beleidskeuzes liggen bij de colleges en raden van de deelnemende gemeenten. Daarom kunnen ingezetenen van de deelnemende gemeenten en belanghebbenden via de reguliere procedures van de colleges en raden van de deelnemende gemeenten betrokken worden bij de voorbereiding, uitvoering en evaluatie van beleid.</text:p>
            </text:section>
            <text:p text:style-name="hoofdstuk_bottom"/>
          </text:section>
          <text:section text:name="hoofdstuk_id1-3-2-2-4" text:style-name="hoofdstuk">
            <text:p text:style-name="hoofdstuk_kop"><text:span text:style-name="label">HOOFDSTUK</text:span> <text:span text:style-name="nr">4.</text:span> Verantwoording en informatievoorziening</text:p>
            <text:section text:name="artikel_id1-3-2-2-4-2" text:style-name="artikel">
              <text:p text:style-name="artikel_kop_titel"><text:span text:style-name="artikel_kop_label">Artikel</text:span> <text:span text:style-name="artikel_kop_nr">16.</text:span> Verantwoordingsplicht lid Dagelijks bestuur</text:p>
              <text:list text:style-name="id1-3-2-2-4-2-2">
                <text:list-item text:style-override="id1-3-2-2-4-2-2">
                  <text:number>1.</text:number>
                  <text:p text:style-name="al">Het Dagelijks bestuur en elk van zijn leden afzonderlijk zijn aan het Algemeen bestuur verantwoording schuldig over het door het Dagelijks bestuur gevoerde bestuur.</text:p>
                </text:list-item>
                <text:list-item text:style-override="id1-3-2-2-4-2-3">
                  <text:number>2.</text:number>
                  <text:p text:style-name="al">Het Algemeen bestuur kan een lid van het Dagelijks bestuur, als dit lid het vertrouwen van het Algemeen bestuur niet meer bezit, ontslag verlenen. </text:p>
                </text:list-item>
              </text:list>
            </text:section>
            <text:section text:name="artikel_id1-3-2-2-4-3" text:style-name="artikel">
              <text:p text:style-name="artikel_kop_titel"><text:span text:style-name="artikel_kop_label">Artikel</text:span> <text:span text:style-name="artikel_kop_nr">17.</text:span> Verantwoordingsplicht lid Algemeen bestuur </text:p>
              <text:list text:style-name="id1-3-2-2-4-3-2">
                <text:list-item text:style-override="id1-3-2-2-4-3-2">
                  <text:number>1.</text:number>
                  <text:p text:style-name="al">Het lid van het Algemeen bestuur dat door een deelnemende gemeente is afgevaardigd is aan het college en de raad van die gemeente verantwoording schuldig over het door hem in het Algemeen bestuur gevoerde beleid. Hij legt deze verantwoording bij eerste gelegenheid mondeling of schriftelijk af nadat het college of de raad hem daarom heeft gevraagd.</text:p>
                </text:list-item>
                <text:list-item text:style-override="id1-3-2-2-4-3-3">
                  <text:number>2.</text:number>
                  <text:p text:style-name="al">Het college kan een door hem aangewezen lid van het Algemeen bestuur, als dit lid het vertrouwen van dat college niet meer bezit, ontslag verlenen. </text:p>
                </text:list-item>
              </text:list>
            </text:section>
            <text:section text:name="artikel_id1-3-2-2-4-4" text:style-name="artikel">
              <text:p text:style-name="artikel_kop_titel"><text:span text:style-name="artikel_kop_label">Artikel</text:span> <text:span text:style-name="artikel_kop_nr">18.</text:span> Interne informatievoorziening</text:p>
              <text:p text:style-name="al">Het Dagelijks bestuur geeft het Algemeen bestuur alle inlichtingen die het Algemeen bestuur voor de uitoefening van zijn taak nodig heeft. </text:p>
            </text:section>
            <text:section text:name="artikel_id1-3-2-2-4-5" text:style-name="artikel">
              <text:p text:style-name="artikel_kop_titel"><text:span text:style-name="artikel_kop_label">Artikel</text:span> <text:span text:style-name="artikel_kop_nr">19.</text:span> Externe informatievoorziening</text:p>
              <text:list text:style-name="id1-3-2-2-4-5-2">
                <text:list-item text:style-override="id1-3-2-2-4-5-2">
                  <text:number>1.</text:number>
                  <text:p text:style-name="al">Een lid van het Algemeen bestuur verstrekt aan het college dat hem heeft aangewezen de door een of meer leden van dat college gevraagde inlichtingen, voor zover dat niet strijdig is met het openbaar belang. </text:p>
                </text:list-item>
                <text:list-item text:style-override="id1-3-2-2-4-5-3">
                  <text:number>2.</text:number>
                  <text:p text:style-name="al">Het Algemeen bestuur, Dagelijks bestuur en de voorzitter van het openbaar lichaam verstrekken schriftelijk aan de raden de door een of meer leden van die raden gevraagde inlichtingen zo spoedig mogelijk, voor zover dat niet strijdig is met het openbaar belang.</text:p>
                </text:list-item>
                <text:list-item text:style-override="id1-3-2-2-4-5-4">
                  <text:number>3.</text:number>
                  <text:p text:style-name="al">De inlichtingen worden in ieder geval binnen twee maanden schriftelijk verstrekt door het Dagelijks bestuur, tenzij de inlichtingen uitdrukkelijk van het Algemeen bestuur of de voorzitter worden verlangd. </text:p>
                </text:list-item>
                <text:list-item text:style-override="id1-3-2-2-4-5-5">
                  <text:number>4.</text:number>
                  <text:p text:style-name="al">Het Algemeen bestuur, het Dagelijks bestuur en de voorzitter geven de raden van de deelnemende gemeenten uit eigen beweging mondeling of schriftelijk alle inlichtingen die de raden nodig hebben voor de uitoefening van hun taken.</text:p>
                </text:list-item>
                <text:list-item text:style-override="id1-3-2-2-4-5-6">
                  <text:number>5.</text:number>
                  <text:p text:style-name="al">In afwijking van het vierde lid verschaffen het Algemeen bestuur, het Dagelijks bestuur en de voorzitter geen informatie rechtstreeks aan de raden over zaken waaromtrent geheimhouding is opgelegd. Indien de raden deze informatie wel nodig hebben voor de uitoefening van hun taken, wordt deze informatie via de colleges met de raden gedeeld onder de voorwaarde dat de colleges krachtens <text:a xlink:href="https://wetten.overheid.nl/jci1.3:c:BWBR0005416&amp;titeldeel=II&amp;hoofdstuk=Va&amp;artikel=87" xlink:type="simple"><text:span text:style-name="nadrukondlijn">artikel 87 Gemeentewet</text:span></text:a> geheimhouding hebben opgelegd. </text:p>
                </text:list-item>
              </text:list>
            </text:section>
            <text:p text:style-name="hoofdstuk_bottom"/>
          </text:section>
          <text:section text:name="hoofdstuk_id1-3-2-2-5" text:style-name="hoofdstuk">
            <text:p text:style-name="hoofdstuk_kop"><text:span text:style-name="label">HOOFDSTUK</text:span> <text:span text:style-name="nr">5.</text:span> Zienswijze gemeenteraden</text:p>
            <text:section text:name="artikel_id1-3-2-2-5-2" text:style-name="artikel">
              <text:p text:style-name="artikel_kop_titel"><text:span text:style-name="artikel_kop_label">Artikel</text:span> <text:span text:style-name="artikel_kop_nr">20.</text:span> Zienswijze gemeenteraden</text:p>
              <text:list text:style-name="id1-3-2-2-5-2-2">
                <text:list-item text:style-override="id1-3-2-2-5-2-2">
                  <text:number>1.</text:number>
                  <text:p text:style-name="al">De raden van deelnemende gemeenten worden op basis van deze regeling in de gelegenheid gesteld om binnen 12 weken hun zienswijze kenbaar te maken ten aanzien van de volgende besluiten: </text:p>
                  <text:list text:style-name="id1-3-2-2-5-2-2-3">
                    <text:list-item text:style-override="id1-3-2-2-5-2-2-3-1">
                      <text:number>a.</text:number>
                      <text:p text:style-name="al">Het treffen van een gemeenschappelijke regeling als bedoeld in Artikel 5; </text:p>
                    </text:list-item>
                    <text:list-item text:style-override="id1-3-2-2-5-2-2-3-2">
                      <text:number>b.</text:number>
                      <text:p text:style-name="al">Het oprichten van en deelnemen in stichtingen, maatschappen, vennootschappen, coöperaties en verenigingen als bedoeld in Artikel 5; </text:p>
                    </text:list-item>
                    <text:list-item text:style-override="id1-3-2-2-5-2-2-3-3">
                      <text:number>c.</text:number>
                      <text:p text:style-name="al">Het instellen van bestuurscommissies als bedoeld in Artikel 10;</text:p>
                    </text:list-item>
                    <text:list-item text:style-override="id1-3-2-2-5-2-2-3-4">
                      <text:number>d.</text:number>
                      <text:p text:style-name="al">Het vaststellen van de ontwerpbegroting en begrotingswijzigingen als bedoeld in de wet met in achtneming van het bepaalde in Artikel 21; </text:p>
                    </text:list-item>
                    <text:list-item text:style-override="id1-3-2-2-5-2-2-3-5">
                      <text:number>e.</text:number>
                      <text:p text:style-name="al">Het vaststellen van het uittredingsplan als bedoeld in Artikel 33; </text:p>
                    </text:list-item>
                    <text:list-item text:style-override="id1-3-2-2-5-2-2-3-6">
                      <text:number>f.</text:number>
                      <text:p text:style-name="al">Het vaststellen van het liquidatieplan als bedoeld in Artikel 36; </text:p>
                    </text:list-item>
                  </text:list>
                </text:list-item>
                <text:list-item text:style-override="id1-3-2-2-5-2-3">
                  <text:number>2.</text:number>
                  <text:p text:style-name="al">In aanvulling op het eerste lid kan het Algemeen bestuur besluiten om ten aanzien van andere voorgenomen besluiten de raden van de deelnemende gemeenten in de gelegenheid te stellen een zienswijze in te dienen.</text:p>
                </text:list-item>
                <text:list-item text:style-override="id1-3-2-2-5-2-4">
                  <text:number>3.</text:number>
                  <text:p text:style-name="al">Onverminderd het bepaalde in het eerste en tweede lid, worden de raden van de deelnemende gemeenten in de gelegenheid gesteld op besluiten van het Algemeen bestuur een zienswijze naar voren te brengen als een meerderheid van de raden van de deelnemende gemeenten hierom verzoekt.</text:p>
                </text:list-item>
                <text:list-item text:style-override="id1-3-2-2-5-2-5">
                  <text:number>4.</text:number>
                  <text:p text:style-name="al">Als de zienswijzeprocedure wordt toegepast, dan geldt daarbij de zienswijzeprocedure van <text:a xlink:href="https://wetten.overheid.nl/jci1.3:c:BWBR0003740&amp;hoofdstuk=I&amp;afdeling=3&amp;paragraaf=7&amp;artikel=35" xlink:type="simple"><text:span text:style-name="nadrukondlijn">artikel 35 eerste tot en met vierde lid van de wet</text:span></text:a> met dien verstande dat de termijn twaalf weken bedraagt.</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21.</text:span> Begroting</text:p>
              <text:list text:style-name="id1-3-2-2-6-2-2">
                <text:list-item text:style-override="id1-3-2-2-6-2-2">
                  <text:number>1.</text:number>
                  <text:p text:style-name="al">De ontwerpbegroting geeft inzicht in de uitvoeringskosten en de bijdrage van de deelnemende gemeenten. </text:p>
                </text:list-item>
                <text:list-item text:style-override="id1-3-2-2-6-2-3">
                  <text:number>2.</text:number>
                  <text:p text:style-name="al">Begrotingswijzigingen die niet leiden tot een aanpassing van de gemeentelijke bijdragen kunnen direct worden vastgesteld door het Algemeen bestuur. </text:p>
                </text:list-item>
              </text:list>
            </text:section>
            <text:section text:name="artikel_id1-3-2-2-6-3" text:style-name="artikel">
              <text:p text:style-name="artikel_kop_titel"><text:span text:style-name="artikel_kop_label">Artikel</text:span> <text:span text:style-name="artikel_kop_nr">22.</text:span> Verdeling van kosten</text:p>
              <text:list text:style-name="id1-3-2-2-6-3-2">
                <text:list-item text:style-override="id1-3-2-2-6-3-2">
                  <text:number>1.</text:number>
                  <text:p text:style-name="al">De uitvoeringskosten van de taken als bedoeld in Artikel 4 lid 1 worden tussen alle deelnemende gemeenten verdeeld op basis van de verdeelsleutel inwonertal, op basis van de door het CBS geregistreerde inwoneraantal waarbij als peildatum 1 januari van het voorgaande jaar geldt. </text:p>
                </text:list-item>
                <text:list-item text:style-override="id1-3-2-2-6-3-3">
                  <text:number>2.</text:number>
                  <text:p text:style-name="al">Aanvullende taken als bedoeld in Artikel 4 lid 3 van de regeling worden doorbelast aan de afnemende deelnemers op basis van de integrale kostprijs van het opstarten, leveren en beëindigen van die taken.</text:p>
                </text:list-item>
                <text:list-item text:style-override="id1-3-2-2-6-3-4">
                  <text:number>3.</text:number>
                  <text:p text:style-name="al">Bij de afrekening wordt rekening gehouden met de bijdrage die (namens) de deelnemende gemeenten wordt geleverd in de vorm van personele inzet. </text:p>
                </text:list-item>
                <text:list-item text:style-override="id1-3-2-2-6-3-5">
                  <text:number>4.</text:number>
                  <text:p text:style-name="al">Voor de deelnemers in het openbaar lichaam Gemeenschappelijke regeling Peelgemeenten geldt dat de financiële stromen via het openbaar lichaam Gemeenschappelijke regeling Peelgemeenten mogen lopen.</text:p>
                </text:list-item>
              </text:list>
            </text:section>
            <text:section text:name="artikel_id1-3-2-2-6-4" text:style-name="artikel">
              <text:p text:style-name="artikel_kop_titel"><text:span text:style-name="artikel_kop_label">Artikel</text:span> <text:span text:style-name="artikel_kop_nr">23.</text:span> Financiële gegoedheid</text:p>
              <text:list text:style-name="id1-3-2-2-6-4-2">
                <text:list-item text:style-override="id1-3-2-2-6-4-2">
                  <text:number>1.</text:number>
                  <text:p text:style-name="al">De deelnemende gemeenten dragen er steeds zorg voor dat het openbaar lichaam te allen tijde over voldoende middelen beschikt om aan alle verplichtingen jegens derden te kunnen voldoen. </text:p>
                </text:list-item>
                <text:list-item text:style-override="id1-3-2-2-6-4-3">
                  <text:number>2.</text:number>
                  <text:p text:style-name="al">Indien aan het Algemeen bestuur blijkt dat een deelnemer weigert deze uitgaven op de begroting te zetten, doet het Algemeen bestuur onverwijld aan gedeputeerde staten het verzoek over te gaan tot toepassing van <text:a xlink:href="https://wetten.overheid.nl/BWBR0005416/2024-01-31" xlink:type="simple"><text:span text:style-name="nadrukondlijn">de artikelen 194 en 195 Gemeentewet</text:span></text:a>.</text:p>
                </text:list-item>
              </text:list>
            </text:section>
            <text:section text:name="artikel_id1-3-2-2-6-5" text:style-name="artikel">
              <text:p text:style-name="artikel_kop_titel"><text:span text:style-name="artikel_kop_label">Artikel</text:span> <text:span text:style-name="artikel_kop_nr">24.</text:span> Risicobeheersing</text:p>
              <text:p text:style-name="al">Het openbaar lichaam draagt zorg voor een adequate verzekering van risico’s die verbonden zijn aan de uitvoering van taken en bevoegdheden voor zover deze risico’s niet op andere wijze afdoende kunnen worden beheerst.</text:p>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5.</text:span> Archiefzorg </text:p>
              <text:list text:style-name="id1-3-2-2-7-2-2">
                <text:list-item text:style-override="id1-3-2-2-7-2-2">
                  <text:number>1.</text:number>
                  <text:p text:style-name="al">Het Dagelijks bestuur is belast met de zorg voor de archiefbescheiden van de organen van het openbaar lichaam. Dit overeenkomstig een door het Algemeen bestuur, met inachtneming van artikel 40 van de Archiefwet 1995, vast te stellen archiefverordening, die aan Gedeputeerde Staten moet worden medegedeeld.</text:p>
                </text:list-item>
                <text:list-item text:style-override="id1-3-2-2-7-2-3">
                  <text:number>2.</text:number>
                  <text:p text:style-name="al">Bij opheffing van de regeling of uittreding van een deelnemende gemeente wordt ten aanzien van de archiefbescheiden een voorziening getroffen conform artikel 4 lid 1 Archiefwet 1995. </text:p>
                </text:list-item>
              </text:list>
            </text:section>
            <text:section text:name="artikel_id1-3-2-2-7-3" text:style-name="artikel">
              <text:p text:style-name="artikel_kop_titel"><text:span text:style-name="artikel_kop_label">Artikel</text:span> <text:span text:style-name="artikel_kop_nr">26.</text:span> Archiefbeheer</text:p>
              <text:p text:style-name="al">De beheerder is belast met het beheer van de archiefbescheiden van de organen van het openbaar lichaam, voor zover deze niet zijn overgebracht naar de archiefbewaarplaats. </text:p>
            </text:section>
            <text:section text:name="artikel_id1-3-2-2-7-4" text:style-name="artikel">
              <text:p text:style-name="artikel_kop_titel"><text:span text:style-name="artikel_kop_label">Artikel</text:span> <text:span text:style-name="artikel_kop_nr">27.</text:span> Archiefbewaarplaats </text:p>
              <text:list text:style-name="id1-3-2-2-7-4-2">
                <text:list-item text:style-override="id1-3-2-2-7-4-2">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7-4-3">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section>
            <text:section text:name="artikel_id1-3-2-2-7-5" text:style-name="artikel">
              <text:p text:style-name="artikel_kop_titel"><text:span text:style-name="artikel_kop_label">Artikel</text:span> <text:span text:style-name="artikel_kop_nr">28.</text:span> Toezicht </text:p>
              <text:list text:style-name="id1-3-2-2-7-5-2">
                <text:list-item text:style-override="id1-3-2-2-7-5-2">
                  <text:number>1.</text:number>
                  <text:p text:style-name="al">Met het toezicht op de bewaring en het beheer van de archiefbescheiden van de gemandateerde taken is de archivaris van de deelnemende gemeente(n) belast.</text:p>
                </text:list-item>
                <text:list-item text:style-override="id1-3-2-2-7-5-3">
                  <text:number>2.</text:number>
                  <text:p text:style-name="al">Met het toezicht op de bewaring en het beheer van de archiefbescheiden van het openbaar lichaam is de streekarchivaris van het RHCe belast.</text:p>
                </text:list-item>
              </text:list>
            </text:section>
            <text:section text:name="artikel_id1-3-2-2-7-6" text:style-name="artikel">
              <text:p text:style-name="artikel_kop_titel"><text:span text:style-name="artikel_kop_label">Artikel</text:span> <text:span text:style-name="artikel_kop_nr">29.</text:span> Verantwoording</text:p>
              <text:list text:style-name="id1-3-2-2-7-6-2">
                <text:list-item text:style-override="id1-3-2-2-7-6-2">
                  <text:number>1.</text:number>
                  <text:p text:style-name="al">De archivaris van het Regionaal Historisch Centrum Eindhoven brengt jaarlijks aan het Dagelijks bestuur verslag uit over het toezicht op het beheer van de archiefbescheiden van het openbaar lichaam, die nog niet zijn overgebracht naar de archiefbewaarplaats.</text:p>
                </text:list-item>
                <text:list-item text:style-override="id1-3-2-2-7-6-3">
                  <text:number>2.</text:number>
                  <text:p text:style-name="al">Het Dagelijks bestuur brengt jaarlijks verslag uit aan het Algemeen bestuur over de uitoefening van de aan hen opgedragen zorg voor de archiefbescheiden en de uitvoering van het archiefbeheer van het openbaar lichaam.</text:p>
                </text:list-item>
              </text:list>
            </text:section>
            <text:section text:name="artikel_id1-3-2-2-7-7" text:style-name="artikel">
              <text:p text:style-name="artikel_kop_titel"><text:span text:style-name="artikel_kop_label">Artikel</text:span> <text:span text:style-name="artikel_kop_nr">30.</text:span> Terbeschikkingstelling </text:p>
              <text:list text:style-name="id1-3-2-2-7-7-2">
                <text:list-item text:style-override="id1-3-2-2-7-7-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7-7-3">
                  <text:number>2.</text:number>
                  <text:p text:style-name="al">In een verklaring van terbeschikkingstelling worden de periode van terbeschikkingstelling en het toezicht op het beheer van ter beschikking stelling gestelde archiefbescheiden vastgelegd.</text:p>
                </text:list-item>
                <text:list-item text:style-override="id1-3-2-2-7-7-4">
                  <text:number>3.</text:number>
                  <text:p text:style-name="al">In de verklaring kunnen nadere voorwaarden gesteld worden aan de terbeschikkingstelling. </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Artikel</text:span> <text:span text:style-name="artikel_kop_nr">31.</text:span> Toetreding</text:p>
              <text:list text:style-name="id1-3-2-2-8-2-2">
                <text:list-item text:style-override="id1-3-2-2-8-2-2">
                  <text:number>1.</text:number>
                  <text:p text:style-name="al">Toetreding van gemeenten tot deze regeling is slechts mogelijk na wijziging van de samenstelling van de jeugdregio bedoeld in de Wet verbetering beschikbaarheid jeugdzorg waartoe de deelnemende gemeenten behoren.</text:p>
                </text:list-item>
                <text:list-item text:style-override="id1-3-2-2-8-2-3">
                  <text:number>2.</text:number>
                  <text:p text:style-name="al">Het Algemeen bestuur regelt de gevolgen van de toetreding en kan hierbij verplichtingen opleggen.</text:p>
                </text:list-item>
              </text:list>
            </text:section>
            <text:section text:name="artikel_id1-3-2-2-8-3" text:style-name="artikel">
              <text:p text:style-name="artikel_kop_titel"><text:span text:style-name="artikel_kop_label">Artikel</text:span> <text:span text:style-name="artikel_kop_nr">32.</text:span> Uittreding</text:p>
              <text:list text:style-name="id1-3-2-2-8-3-2">
                <text:list-item text:style-override="id1-3-2-2-8-3-2">
                  <text:number>1.</text:number>
                  <text:p text:style-name="al">Uittreding van gemeenten uit deze regeling is slechts mogelijk na wijziging van de samenstelling van de jeugdregio bedoeld in de Wet verbetering beschikbaarheid jeugdzorg waartoe de deelnemende gemeenten behoren.</text:p>
                </text:list-item>
                <text:list-item text:style-override="id1-3-2-2-8-3-3">
                  <text:number>2.</text:number>
                  <text:p text:style-name="al">Een uittredende gemeente zendt het besluit tot uittreding aan het Algemeen bestuur. </text:p>
                </text:list-item>
                <text:list-item text:style-override="id1-3-2-2-8-3-4">
                  <text:number>3.</text:number>
                  <text:p text:style-name="al">Het Dagelijks bestuur zendt het besluit tot uittreding aan de colleges van de overige deelnemende gemeenten.</text:p>
                </text:list-item>
                <text:list-item text:style-override="id1-3-2-2-8-3-5">
                  <text:number>4.</text:number>
                  <text:p text:style-name="al">Tenzij het Algemeen bestuur anders besluit vangt de procedure van uittreding aan op de dag nadat het Algemeen bestuur het besluit heeft ontvangen en duurt minimaal 12 maanden waarbij feitelijke uittreding plaats heeft per 31 december van het jaar van de uittreding.</text:p>
                </text:list-item>
                <text:list-item text:style-override="id1-3-2-2-8-3-6">
                  <text:number>5.</text:number>
                  <text:p text:style-name="al">Het Algemeen bestuur stelt voorafgaand aan het moment van feitelijke uittreding overeenkomstig het bepaalde in Artikel 33 een uittredingsplan vast waarin de gevolgen van de uittreding worden beschreven.</text:p>
                </text:list-item>
              </text:list>
            </text:section>
            <text:section text:name="artikel_id1-3-2-2-8-4" text:style-name="artikel">
              <text:p text:style-name="artikel_kop_titel"><text:span text:style-name="artikel_kop_label">Artikel</text:span> <text:span text:style-name="artikel_kop_nr">33.</text:span> Uittredingsplan</text:p>
              <text:list text:style-name="id1-3-2-2-8-4-2">
                <text:list-item text:style-override="id1-3-2-2-8-4-2">
                  <text:number>1.</text:number>
                  <text:p text:style-name="al">Onder de gevolgen van de uittreding worden verstaan de financiële, juridische, personele en organisatorische consequenties die het directe gevolg zijn van de uittreding.</text:p>
                </text:list-item>
                <text:list-item text:style-override="id1-3-2-2-8-4-3">
                  <text:number>2.</text:number>
                  <text:p text:style-name="al">Het uittredingsplan omvat de vaststelling van de uittreedsom en de systematiek voor berekening van de financiële gevolgen van de uittreding.</text:p>
                </text:list-item>
                <text:list-item text:style-override="id1-3-2-2-8-4-4">
                  <text:number>3.</text:number>
                  <text:p text:style-name="al">De uittreedsom bestaat uitsluitend uit een vergoeding ter compensatie van frictiekosten en desintegratiekosten, onder aftrek van eventuele baten hierbinnen.</text:p>
                </text:list-item>
                <text:list-item text:style-override="id1-3-2-2-8-4-5">
                  <text:number>4.</text:number>
                  <text:p text:style-name="al">Onder frictiekosten wordt verstaan alle incidentele kosten te maken door het openbaar lichaam die het directe gevolg zijn van de beslissing tot uittreding van een deelnemer berekend over een periode van maximaal twee jaar.</text:p>
                </text:list-item>
                <text:list-item text:style-override="id1-3-2-2-8-4-6">
                  <text:number>5.</text:number>
                  <text:p text:style-name="al">Onder desintegratiekosten wordt verstaan alle kosten direct, dan wel toekomstig, te maken dan wel te dragen door het openbaar lichaam die samenhangen met de afbouw van overcapaciteit en andere verplichtingen, de afbouw van risico’s daarbij ingegrepen, ontstaan als direct gevolg van de uittreding berekend over een periode van maximaal twee jaar. </text:p>
                </text:list-item>
                <text:list-item text:style-override="id1-3-2-2-8-4-7">
                  <text:number>6.</text:number>
                  <text:p text:style-name="al">Het openbaar lichaam brengt de uittreedsom na vaststelling van het uittredingsplan in rekening bij de uittredende gemeente(n). </text:p>
                </text:list-item>
                <text:list-item text:style-override="id1-3-2-2-8-4-8">
                  <text:number>7.</text:number>
                  <text:p text:style-name="al">Een uittredende gemeente is verplicht tot betaling van de uittreedsom. </text:p>
                </text:list-item>
                <text:list-item text:style-override="id1-3-2-2-8-4-9">
                  <text:number>8.</text:number>
                  <text:p text:style-name="al">Kosten die een uittredende gemeente maakt ter voorbereiding op of als gevolg van de uittreding komen voor rekening van de uittredende gemeente.</text:p>
                </text:list-item>
                <text:list-item text:style-override="id1-3-2-2-8-4-10">
                  <text:number>9.</text:number>
                  <text:p text:style-name="al">De in het tweede lid bedoelde systematiek wordt gebaseerd op:</text:p>
                  <text:list text:style-name="id1-3-2-2-8-4-10-3">
                    <text:list-item text:style-override="id1-3-2-2-8-4-10-3-1">
                      <text:number>a.</text:number>
                      <text:p text:style-name="al">Relevante wet- en regelgeving;</text:p>
                    </text:list-item>
                    <text:list-item text:style-override="id1-3-2-2-8-4-10-3-2">
                      <text:number>b.</text:number>
                      <text:p text:style-name="al">Relevante jurisprudentie;</text:p>
                    </text:list-item>
                    <text:list-item text:style-override="id1-3-2-2-8-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8-4-11">
                  <text:number>10.</text:number>
                  <text:p text:style-name="al">Feiten en omstandigheden die zich hebben voorgedaan na het moment van daadwerkelijke uittreding kunnen niet leiden tot wijziging van de hoogte van de uittreedsom, tenzij de uitgetreden deelnemer dan wel het Algemeen bestuur kan aantonen dat de hoogte van de uittreedsom onjuist werd bepaald als gevolg van een of beide hierna benoemde omstandigheden:</text:p>
                  <text:list text:style-name="id1-3-2-2-8-4-11-3">
                    <text:list-item text:style-override="id1-3-2-2-8-4-11-3-1">
                      <text:number>a.</text:number>
                      <text:p text:style-name="al">een uittredende gemeente dan wel het Algemeen bestuur onjuiste inlichtingen heeft verstrekt waarvan redelijkerwijs aangenomen moet worden dat de hoogte van de uittreedsom anders zou luiden als de onjuiste inlichtingen niet zouden zijn verstrekt;</text:p>
                    </text:list-item>
                    <text:list-item text:style-override="id1-3-2-2-8-4-11-3-2">
                      <text:number>b.</text:number>
                      <text:p text:style-name="al">een uittredende gemeente dan wel het Algemeen bestuur inlichtingen die hem op het moment van het bepalen van de uittreedsom bekend waren niet heeft verstrekt waarvan deze redelijkerwijs had moeten aannemen dat deze inlichtingen van invloed zouden kunnen zijn op de bepaling van de hoogte van de uittreedsom. </text:p>
                    </text:list-item>
                  </text:list>
                </text:list-item>
                <text:list-item text:style-override="id1-3-2-2-8-4-12">
                  <text:number>11.</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taald voorafgaand aan het tijdstip van ontvangst door het Algemeen bestuur van het besluit tot uittreding.</text:p>
                </text:list-item>
                <text:list-item text:style-override="id1-3-2-2-8-4-13">
                  <text:number>12.</text:number>
                  <text:p text:style-name="al">Het uittredingsplan wordt minimaal 12 weken voordat het door het Algemeen bestuur wordt vastgesteld door het Dagelijks bestuur aan de raden van de deelnemende gemeenten gezonden om hen in de gelegenheid te stellen daarop hun zienswijze kenbaar te maken. </text:p>
                </text:list-item>
              </text:list>
            </text:section>
            <text:section text:name="artikel_id1-3-2-2-8-5" text:style-name="artikel">
              <text:p text:style-name="artikel_kop_titel"><text:span text:style-name="artikel_kop_label">Artikel</text:span> <text:span text:style-name="artikel_kop_nr">34.</text:span> Onafhankelijke externe deskundige</text:p>
              <text:list text:style-name="id1-3-2-2-8-5-2">
                <text:list-item text:style-override="id1-3-2-2-8-5-2">
                  <text:number>1.</text:number>
                  <text:p text:style-name="al">Bij het ontbreken van overeenstemming over de hoogte van de uittreedsom, vragen het Algemeen bestuur en het college van de uittredende gemeente(n) gezamenlijk advies aan een onafhankelijke externe deskundige voor de vaststelling van de berekening.</text:p>
                </text:list-item>
                <text:list-item text:style-override="id1-3-2-2-8-5-3">
                  <text:number>2.</text:number>
                  <text:p text:style-name="al">Het Algemeen bestuur wijst de onafhankelijke externe deskundige aan op basis van een gezamenlijke voordracht van de uittredende gemeente(n) en het Dagelijks bestuur. </text:p>
                </text:list-item>
                <text:list-item text:style-override="id1-3-2-2-8-5-4">
                  <text:number>3.</text:number>
                  <text:p text:style-name="al">Indien geen overeenstemming kan worden bereikt over een gezamenlijke voordracht, wijst het Algemeen bestuur de onafhankelijke externe deskundige aan.</text:p>
                </text:list-item>
                <text:list-item text:style-override="id1-3-2-2-8-5-5">
                  <text:number>4.</text:number>
                  <text:p text:style-name="al">Het advies van de in het vorige lid bedoelde deskundige is voor partijen bindend. </text:p>
                </text:list-item>
                <text:list-item text:style-override="id1-3-2-2-8-5-6">
                  <text:number>5.</text:number>
                  <text:p text:style-name="al">De kosten voor het inschakelen van de deskundige worden in gelijke mate verdeeld tussen het openbaar lichaam en de uittredende gemeente(n).</text:p>
                </text:list-item>
              </text:list>
            </text:section>
            <text:section text:name="artikel_id1-3-2-2-8-6" text:style-name="artikel">
              <text:p text:style-name="artikel_kop_titel"><text:span text:style-name="artikel_kop_label">Artikel</text:span> <text:span text:style-name="artikel_kop_nr">35.</text:span> Wijziging</text:p>
              <text:list text:style-name="id1-3-2-2-8-6-2">
                <text:list-item text:style-override="id1-3-2-2-8-6-2">
                  <text:number>1.</text:number>
                  <text:p text:style-name="al">Een voorstel tot wijziging van deze regeling kan worden gedaan door het Algemeen bestuur of door de colleges van tenminste drie van de deelnemende gemeenten.</text:p>
                </text:list-item>
                <text:list-item text:style-override="id1-3-2-2-8-6-3">
                  <text:number>2.</text:number>
                  <text:p text:style-name="al">De regeling wordt gewijzigd indien de colleges van de deelnemende gemeenten daartoe, met toestemming van de raden, eensluidend besluiten. </text:p>
                </text:list-item>
              </text:list>
            </text:section>
            <text:section text:name="artikel_id1-3-2-2-8-7" text:style-name="artikel">
              <text:p text:style-name="artikel_kop_titel"><text:span text:style-name="artikel_kop_label">Artikel</text:span> <text:span text:style-name="artikel_kop_nr">36.</text:span> Opheffing</text:p>
              <text:list text:style-name="id1-3-2-2-8-7-2">
                <text:list-item text:style-override="id1-3-2-2-8-7-2">
                  <text:number>1.</text:number>
                  <text:p text:style-name="al">De colleges van de deelnemende gemeenten besluiten niet eerder tot opheffing van de regeling dan nadat de raden daar toestemming voor hebben verleend.</text:p>
                </text:list-item>
                <text:list-item text:style-override="id1-3-2-2-8-7-3">
                  <text:number>2.</text:number>
                  <text:p text:style-name="al">In geval van opheffing van de regeling door de deelnemende colleges besluit het Algemeen bestuur tot liquidatie c.q. ontbinding van het openbaar lichaam.</text:p>
                </text:list-item>
                <text:list-item text:style-override="id1-3-2-2-8-7-4">
                  <text:number>3.</text:number>
                  <text:p text:style-name="al">Het liquidatieplan wordt door het Algemeen bestuur, nadat de raden van de deelnemende gemeenten hun zienswijze kenbaar hebben kunnen maken, vastgesteld.</text:p>
                </text:list-item>
                <text:list-item text:style-override="id1-3-2-2-8-7-5">
                  <text:number>4.</text:number>
                  <text:p text:style-name="al">Het eigen vermogen van de regeling wordt, na aftrek van liquidatiekosten, vereffend op basis van de in dat jaar geldende verdeelsleutel in de bijdrage aan het openbaar lichaam. </text:p>
                </text:list-item>
              </text:list>
            </text:section>
            <text:p text:style-name="hoofdstuk_bottom"/>
          </text:section>
          <text:section text:name="hoofdstuk_id1-3-2-2-9" text:style-name="hoofdstuk">
            <text:p text:style-name="hoofdstuk_kop"><text:span text:style-name="label">HOOFDSTUK</text:span> <text:span text:style-name="nr">9.</text:span> Geschillen en klachten</text:p>
            <text:section text:name="artikel_id1-3-2-2-9-2" text:style-name="artikel">
              <text:p text:style-name="artikel_kop_titel"><text:span text:style-name="artikel_kop_label">Artikel</text:span> <text:span text:style-name="artikel_kop_nr">37.</text:span> Geschillen</text:p>
              <text:list text:style-name="id1-3-2-2-9-2-2">
                <text:list-item text:style-override="id1-3-2-2-9-2-2">
                  <text:number>1.</text:number>
                  <text:p text:style-name="al">Voordat over een geschil, als bedoeld in <text:a xlink:href="https://wetten.overheid.nl/jci1.3:c:BWBR0003740&amp;hoofdstuk=I&amp;afdeling=2&amp;paragraaf=4&amp;artikel=28" xlink:type="simple"><text:span text:style-name="nadrukondlijn">artikel 28 van de wet</text:span></text:a>, de beslissing van Gedeputeerde Staten wordt ingeroepen, legt het Algemeen bestuur het geschil voor aan een geschillencommissie.</text:p>
                </text:list-item>
                <text:list-item text:style-override="id1-3-2-2-9-2-3">
                  <text:number>2.</text:number>
                  <text:p text:style-name="al">De commissie, genoemd in lid 1 wordt als volgt samengesteld: </text:p>
                  <text:list text:style-name="id1-3-2-2-9-2-3-3">
                    <text:list-item text:style-override="id1-3-2-2-9-2-3-3-1">
                      <text:number>a.</text:number>
                      <text:p text:style-name="al">één lid aan te wijzen door de colleges van de deelnemende gemeenten die in geschil zijn; </text:p>
                    </text:list-item>
                    <text:list-item text:style-override="id1-3-2-2-9-2-3-3-2">
                      <text:number>b.</text:number>
                      <text:p text:style-name="al">één lid, aan te wijzen door het Algemeen bestuur; </text:p>
                    </text:list-item>
                    <text:list-item text:style-override="id1-3-2-2-9-2-3-3-3">
                      <text:number>c.</text:number>
                      <text:p text:style-name="al">één lid, aan te wijzen door de leden, bedoeld onder a. en b., met dien verstande, dat bij het ontbreken van overeenstemming tussen hen gedeputeerde staten dat lid aanwijzen. </text:p>
                    </text:list-item>
                  </text:list>
                </text:list-item>
                <text:list-item text:style-override="id1-3-2-2-9-2-4">
                  <text:number>3.</text:number>
                  <text:p text:style-name="al">De geschillencommissie hoort de bij het geschil betrokken besturen. </text:p>
                </text:list-item>
                <text:list-item text:style-override="id1-3-2-2-9-2-5">
                  <text:number>4.</text:number>
                  <text:p text:style-name="al">De geschillencommissie brengt advies uit over de mogelijkheden om partijen tot overeenstemming te brengen. </text:p>
                </text:list-item>
              </text:list>
            </text:section>
            <text:section text:name="artikel_id1-3-2-2-9-3" text:style-name="artikel">
              <text:p text:style-name="artikel_kop_titel"><text:span text:style-name="artikel_kop_label">Artikel</text:span> <text:span text:style-name="artikel_kop_nr">38.</text:span> Klachten</text:p>
              <text:p text:style-name="al">Voor de behandeling van klachten over de wijze waarop het openbaar lichaam zich gedraagt als bedoeld in <text:a xlink:href="https://wetten.overheid.nl/jci1.3:c:BWBR0005537&amp;hoofdstuk=9&amp;titeldeel=9.1" xlink:type="simple"><text:span text:style-name="nadrukondlijn">titel 9.1 van de Algemene wet bestuursrecht</text:span></text:a>, wordt door het Algemeen bestuur een voorziening getroffen.</text:p>
            </text:section>
            <text:p text:style-name="hoofdstuk_bottom"/>
          </text:section>
          <text:section text:name="hoofdstuk_id1-3-2-2-10" text:style-name="hoofdstuk">
            <text:p text:style-name="hoofdstuk_kop"><text:span text:style-name="label">HOOFDSTUK</text:span> <text:span text:style-name="nr">10.</text:span> Evaluatie</text:p>
            <text:section text:name="artikel_id1-3-2-2-10-2" text:style-name="artikel">
              <text:p text:style-name="artikel_kop_titel"><text:span text:style-name="artikel_kop_label">Artikel</text:span> <text:span text:style-name="artikel_kop_nr">39.</text:span> Evaluatie </text:p>
              <text:p text:style-name="al">Het Algemeen bestuur zal in ieder geval ieder vierde jaar, voor het eerst in 2029, een interne of externe evaluatie (laten) uitvoeren. De onderwerpen van de evaluatie worden door het Algemeen bestuur bepaald.</text:p>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40.</text:span> Duur</text:p>
              <text:p text:style-name="al">Deze regeling wordt aangegaan voor onbepaalde tijd.</text:p>
            </text:section>
            <text:section text:name="artikel_id1-3-2-2-11-3" text:style-name="artikel">
              <text:p text:style-name="artikel_kop_titel"><text:span text:style-name="artikel_kop_label">Artikel</text:span> <text:span text:style-name="artikel_kop_nr">41.</text:span> Inwerkingtreding</text:p>
              <text:p text:style-name="al">Deze regeling treedt in werking met ingang van de eerste dag na bekendmaking in het gemeenteblad van de gemeente Deurne. </text:p>
            </text:section>
            <text:section text:name="artikel_id1-3-2-2-11-4" text:style-name="artikel">
              <text:p text:style-name="artikel_kop_titel"><text:span text:style-name="artikel_kop_label">Artikel</text:span> <text:span text:style-name="artikel_kop_nr">42.</text:span> Toezending</text:p>
              <text:p text:style-name="al">De bij de wet voorgeschreven toezending van deze regeling aan Gedeputeerde Staten geschiedt door het college van de gemeente Deurne.</text:p>
            </text:section>
            <text:section text:name="artikel_id1-3-2-2-11-5" text:style-name="artikel">
              <text:p text:style-name="artikel_kop_titel"><text:span text:style-name="artikel_kop_label">Artikel</text:span> <text:span text:style-name="artikel_kop_nr">43.</text:span> Aanhaling</text:p>
              <text:p text:style-name="al">Deze regeling kan worden aangehaald als <text:span text:style-name="nadrukvet"><text:span text:style-name="nadrukondlijn">“Gemeenschappelijke regeling Jeugdregio Een 10 voor de Jeugd”</text:span></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28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Deurne</meta:user-defined>
    <meta:user-defined meta:name="OVERHEID.Informatietype/DC.type">officiële publicatie</meta:user-defined>
    <meta:user-defined meta:name="OVERHEIDop.Rubriek/DC.type">gemeenschappelijke regel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 van de Wet gemeenschappelijke regelingen]|[1.0:c:BWBR0003740&amp;artikel=1&amp;g=2025-02-12</meta:user-defined>
    <meta:user-defined meta:name="DCTERMS.alternative">Gemeenschappelijke regeling Jeugdregio Een 10 voor de Jeug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Jeugdregio Een 10 voor de Jeugd</meta:user-defined>
    <meta:user-defined meta:name="DCTERMS.W3CDTF/DCTERMS.available">2025-11-07</meta:user-defined>
    <meta:user-defined meta:name="DCTERMS.W3CDTF/OVERHEIDop.jaargang">2025</meta:user-defined>
    <meta:user-defined meta:name="OVERHEIDop.publicationIssue">482801</meta:user-defined>
    <meta:user-defined meta:name="OVERHEIDop.betreftRegeling">CVDR746469_1</meta:user-defined>
    <meta:user-defined meta:name="OVERHEIDop.GmbID/DC.identifier">gmb-2025-482801</meta:user-defined>
    <meta:user-defined meta:name="xs:date/OVERHEIDop.startdatum">2025-11-08</meta:user-defined>
    <meta:user-defined meta:name="OVERHEIDop.versieInformatie"/>
  </office:meta>
</office:document-meta>
</file>