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woonboerderij op de locatie Bandijk 45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5</text:p>
            <text:p text:style-name="common-al">Kenmerk: Z2025-000015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7 dec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279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92</meta:user-defined>
    <meta:user-defined meta:name="DCTERMS.abstract">Bandijk 45, 7396NC Terwolde</meta:user-defined>
    <dc:language>nl</dc:language>
    <meta:user-defined meta:name="OVERHEIDop.locatietype/OVERHEIDop.gebiedsmarkering">Vlak</meta:user-defined>
    <meta:user-defined meta:name="DC.title">Omgevingsvergunning verleend voor het verbouwen van een woonboerderij op de locatie Bandijk 45, 7396NC Terwold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99</meta:user-defined>
    <meta:user-defined meta:name="OVERHEIDop.GmbID/DC.identifier">gmb-2025-482799</meta:user-defined>
    <meta:user-defined meta:name="OVERHEIDop.versieInformatie"/>
  </office:meta>
</office:document-meta>
</file>