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G.J. Scheurleerw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roenfra B.V.</text:p>
            <text:p text:style-name="common-al">Zaaknummer: OD2025-0031677</text:p>
            <text:p text:style-name="common-al">DSO nummer: 2025110301459</text:p>
            <text:p text:style-name="common-al">Ontvangstdatum melding: 03-11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79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9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9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1677</meta:user-defined>
    <meta:user-defined meta:name="DCTERMS.abstract">G3817-25252 (G.J. Scheurleerweg, Amster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G.J. Scheurleerweg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798</meta:user-defined>
    <meta:user-defined meta:name="OVERHEIDop.GmbID/DC.identifier">gmb-2025-482798</meta:user-defined>
    <meta:user-defined meta:name="OVERHEIDop.versieInformatie"/>
  </office:meta>
</office:document-meta>
</file>