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101 2021JD Haarlem, 0392-2025-0123544, het plaatsen van een rookgasafvoerkanaal, verzonden 05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27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3544</meta:user-defined>
    <meta:user-defined meta:name="DCTERMS.abstract">het plaatsen van een rookgasafvoerkan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Cronjéstraat 101 2021JD Haarlem, 0392-2025-0123544, het plaatsen van een rookgasafvoerkanaal, verzonden 05-11-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7</meta:user-defined>
    <meta:user-defined meta:name="OVERHEIDop.GmbID/DC.identifier">gmb-2025-482797</meta:user-defined>
    <meta:user-defined meta:name="OVERHEIDop.versieInformatie"/>
  </office:meta>
</office:document-meta>
</file>