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plaatsen van een biologische luchtwasser aan de Veluweweg 188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7 januari 2025 ingetrokken.</text:p>
            <text:p text:style-name="common-al">Het zaaknummer is 2021W1657. </text:p>
            <text:p text:style-name="tussenkopcur">Bent u het niet eens met deze intrekking? </text:p>
            <text:p text:style-name="common-al">U kunt de gemeente Barneveld vóór 10 maart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plaatsen van een biologische luchtwasser aan de Veluweweg 188 in Kootwijkerbro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79</meta:user-defined>
    <meta:user-defined meta:name="OVERHEIDop.GmbID/DC.identifier">gmb-2025-48279</meta:user-defined>
    <meta:user-defined meta:name="OVERHEIDop.versieInformatie"/>
  </office:meta>
</office:document-meta>
</file>