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ondergeschikte woning, Purmerenderweg 21b, 1461D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eft de gemeente een aanvraag ontvangen voor een Omgevingsvergunning op het adres Purmerenderweg 21b, 1461DB Zuidoostbeemster. De aanvraag is geregistreerd onder zaaknummer Z2025-00004594. Dit is aangevraagd:</text:p>
            <text:list text:style-name="id1-3-2-1-1-2">
              <text:list-item text:style-override="id1-3-2-1-1-2-1">
                <text:number>•</text:number>
                <text:p text:style-name="al">het realiseren van een ondergeschikte woning in het bestaande bijge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278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94</meta:user-defined>
    <meta:user-defined meta:name="DCTERMS.abstract">Betreft: aanvraag op locatie Purmerenderweg 21b, 1461DB Zuidoostbeemster</meta:user-defined>
    <dc:language>nl</dc:language>
    <meta:user-defined meta:name="OVERHEIDop.locatietype/OVERHEIDop.gebiedsmarkering">Vlak</meta:user-defined>
    <meta:user-defined meta:name="DC.title">Aanvraag vergunning voor het project ondergeschikte woning, Purmerenderweg 21b, 1461DB Zuidoostbeemste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81</meta:user-defined>
    <meta:user-defined meta:name="OVERHEIDop.GmbID/DC.identifier">gmb-2025-482781</meta:user-defined>
    <meta:user-defined meta:name="OVERHEIDop.versieInformatie"/>
  </office:meta>
</office:document-meta>
</file>