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asto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1449</text:p>
            <text:p text:style-name="common-al">DSO nummer: 2025110300006</text:p>
            <text:p text:style-name="common-al">Ontvangstdatum melding: 03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449</meta:user-defined>
    <meta:user-defined meta:name="DCTERMS.abstract">G3816-25142 (Easton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astonstraat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78</meta:user-defined>
    <meta:user-defined meta:name="OVERHEIDop.GmbID/DC.identifier">gmb-2025-482778</meta:user-defined>
    <meta:user-defined meta:name="OVERHEIDop.versieInformatie"/>
  </office:meta>
</office:document-meta>
</file>