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Zoutkeetsgracht 294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 op het perceel Zoutkeetsgracht 294. </text:p>
            <text:p text:style-name="common-al">Besluit: vergunning ingetrokken</text:p>
            <text:p text:style-name="common-al">Besluit verzonden op: 05-11-2025</text:p>
            <text:p text:style-name="common-al">Zaakadres: Zoutkeetsgracht 294 1013LC Amsterdam</text:p>
            <text:p text:style-name="common-al">Zaaknummer: Z2025-013938</text:p>
            <text:p text:style-name="common-al">DSO-nummer: 2025033100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938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Zoutkeetsgracht 294 1013LC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75</meta:user-defined>
    <meta:user-defined meta:name="OVERHEIDop.GmbID/DC.identifier">gmb-2025-482775</meta:user-defined>
    <meta:user-defined meta:name="OVERHEIDop.versieInformatie"/>
  </office:meta>
</office:document-meta>
</file>