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8519, het afwijken van regels omgevingsplan t.b.v. het vervangen van een schuur Van Riemsdijkweg 1a (naast nr.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11-2025.</text:p>
            <text:p text:style-name="common-al">Het college van burgemeester en wethouders (college van B en W) van de gemeente Almelo heeft een omgevingsvergunning verleend. De gemeente geeft hiermee toestemming voor het afwijken van regels omgevingsplan t.b.v. het vervangen van een schuur Van Riemsdijkweg 1a (naast nr.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277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7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7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8519</meta:user-defined>
    <meta:user-defined meta:name="DCTERMS.abstract">het afwijken van regels omgevingsplan t.b.v. het vervangen van een schuur Van Riemsdijkweg 1a (naast nr. 1)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8519, het afwijken van regels omgevingsplan t.b.v. het vervangen van een schuur Van Riemsdijkweg 1a (naast nr. 1) te Almelo.</meta:user-defined>
    <meta:user-defined meta:name="DCTERMS.W3CDTF/DCTERMS.available">2025-11-07</meta:user-defined>
    <meta:user-defined meta:name="DCTERMS.W3CDTF/OVERHEIDop.jaargang">2025</meta:user-defined>
    <meta:user-defined meta:name="OVERHEIDop.publicationIssue">482774</meta:user-defined>
    <meta:user-defined meta:name="OVERHEIDop.GmbID/DC.identifier">gmb-2025-482774</meta:user-defined>
    <meta:user-defined meta:name="OVERHEIDop.versieInformatie"/>
  </office:meta>
</office:document-meta>
</file>