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Runstraat 7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mechanisch en thermisch bewerken van metalen</text:p>
            <text:p text:style-name="common-al">Locatie: Runstraat 7 5384 VH Heesch</text:p>
            <text:p text:style-name="common-al">DSO-kenmerk: 2025101601516</text:p>
            <text:p text:style-name="common-al">Zaaknummer:  Z/263753</text:p>
            <text:p text:style-name="common-al">Datum ontvangen:  16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7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753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Runstraat 7 Heesch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70</meta:user-defined>
    <meta:user-defined meta:name="OVERHEIDop.GmbID/DC.identifier">gmb-2025-482770</meta:user-defined>
    <meta:user-defined meta:name="OVERHEIDop.versieInformatie"/>
  </office:meta>
</office:document-meta>
</file>