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kstraat 1 in Jaarsveld - realiseren 7 appartementen in oude school Z.04365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Kerkstraat 1, 3413 MP Jaarsveld, Z.043650</text:p>
            <text:p text:style-name="common-al">
            
          </text:p>
            <text:p text:style-name="common-al">Burgemeester en wethouders van gemeente Lopik maken bekend dat zij een omgevingsvergunning hebben verleend voor het realiseren van 7 appartementen in een oude school aan de Kerkstraat 1 in Jaarsveld. De vergunning is verzonden op 4 november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276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6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6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650</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erkstraat 1 in Jaarsveld - realiseren 7 appartementen in oude school Z.043650</meta:user-defined>
    <meta:user-defined meta:name="DCTERMS.W3CDTF/DCTERMS.available">2025-11-07</meta:user-defined>
    <meta:user-defined meta:name="DCTERMS.W3CDTF/OVERHEIDop.jaargang">2025</meta:user-defined>
    <meta:user-defined meta:name="OVERHEIDop.publicationIssue">482768</meta:user-defined>
    <meta:user-defined meta:name="OVERHEIDop.GmbID/DC.identifier">gmb-2025-482768</meta:user-defined>
    <meta:user-defined meta:name="OVERHEIDop.versieInformatie"/>
  </office:meta>
</office:document-meta>
</file>