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verduurzamen van de woning, Buurserstraat 179, 7481E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november 2025 een (ontwerp)besluit genomen op de aanvraag met zaaknummer Z2025-00001424.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verduurzamen van de 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27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24</meta:user-defined>
    <meta:user-defined meta:name="DCTERMS.abstract">Betreft:  Besluit op locatie Buurserstraat 179, 7481EJ Haaksbergen</meta:user-defined>
    <dc:language>nl</dc:language>
    <meta:user-defined meta:name="DC.title">Toestemming voor het verbouwen/verduurzamen van de woning, Buurserstraat 179, 7481EJ Haaksbergen</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070</meta:user-defined>
    <meta:user-defined meta:name="OVERHEIDop.publicationIssue">482766</meta:user-defined>
    <meta:user-defined meta:name="OVERHEIDop.GmbID/DC.identifier">gmb-2025-482766</meta:user-defined>
    <meta:user-defined meta:name="OVERHEIDop.versieInformatie"/>
  </office:meta>
</office:document-meta>
</file>