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8, 1222 HW Hilversum, Stalpaertstraat 8, Hilversum (plaatsen dakopbouw en dakkapel voorzijde); 1845532; 05-11-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lpaertstraat 8, 1222 HW Hilversum (plaatsen dakopbouw en dakkapel voorzijde); 1845532; 05-11-2025; Status: BOPA Vergunning verleend, gemeente Hilversum</text:p>
            <text:p text:style-name="common-al">
            
          </text:p>
            <text:p text:style-name="common-al">Verzenddatum: 0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75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5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5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5532</meta:user-defined>
    <dc:language>nl</dc:language>
    <meta:user-defined meta:name="DC.title">Stalpaertstraat 8, 1222 HW Hilversum, Stalpaertstraat 8, Hilversum (plaatsen dakopbouw en dakkapel voorzijde); 1845532; 05-11-2025; Status: BOPA Vergunning verleend, gemeente Hilversum</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069</meta:user-defined>
    <meta:user-defined meta:name="OVERHEIDop.publicationIssue">482758</meta:user-defined>
    <meta:user-defined meta:name="OVERHEIDop.GmbID/DC.identifier">gmb-2025-482758</meta:user-defined>
    <meta:user-defined meta:name="OVERHEIDop.versieInformatie"/>
  </office:meta>
</office:document-meta>
</file>