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ontheffing schenk- en sluitingstijden Ingediend: Scouting De Geuzen, Honkpad 1, 1816 LZ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ntheffing schenk- en sluitingstijden </text:span>
          </text:p>
            <text:p text:style-name="common-al">
            
          </text:p>
            <text:p text:style-name="common-al">De burgemeester van Alkmaar geven kennis dat zij de volgende aanvraag om een ontheffing schenk- en sluitingstijden heeft ontvangen:</text:p>
            <text:p text:style-name="common-al">
            
          </text:p>
            <text:p text:style-name="common-al">Honkpad 1, 1816 LZ Alkmaar<text:span text:style-name="nadrukvet">; </text:span>Scouting De Geuzen</text:p>
            <text:p text:style-name="common-al">
            
          </text:p>
            <text:p text:style-name="common-al">Datum ontvangst: 04-11-2025</text:p>
            <text:p text:style-name="common-al">Zaaknummer: 00001301930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2757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75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75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301930</meta:user-defined>
    <dc:language>nl</dc:language>
    <meta:user-defined meta:name="OVERHEIDop.locatietype/OVERHEIDop.gebiedsmarkering">Punt</meta:user-defined>
    <meta:user-defined meta:name="DC.title">Algemene plaatselijke verordening ontheffing schenk- en sluitingstijden Ingediend: Scouting De Geuzen, Honkpad 1, 1816 LZ Alkmaar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757</meta:user-defined>
    <meta:user-defined meta:name="OVERHEIDop.GmbID/DC.identifier">gmb-2025-482757</meta:user-defined>
    <meta:user-defined meta:name="OVERHEIDop.versieInformatie"/>
  </office:meta>
</office:document-meta>
</file>