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Scouting De Geuzen, Honkpad 1, 1816 L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eft kennis dat zij de volgende aanvraag om een ontheffing artikel 35 Alcoholwet heeft ontvangen:</text:p>
            <text:p text:style-name="common-al">
            
          </text:p>
            <text:p text:style-name="common-al">Honkpad 1, 1816 LZ Alkmaar<text:span text:style-name="nadrukvet">; </text:span>Scouting De Geuzen</text:p>
            <text:p text:style-name="common-al">
            
          </text:p>
            <text:p text:style-name="common-al">Datum ontvangst: 04-11-2025</text:p>
            <text:p text:style-name="common-al">Zaaknummer: 0000130192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275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5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5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01929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Scouting De Geuzen, Honkpad 1, 1816 LZ Alkmaa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54</meta:user-defined>
    <meta:user-defined meta:name="OVERHEIDop.GmbID/DC.identifier">gmb-2025-482754</meta:user-defined>
    <meta:user-defined meta:name="OVERHEIDop.versieInformatie"/>
  </office:meta>
</office:document-meta>
</file>