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olfert van Borsselenweg 1 e.o.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5-0031356</text:p>
            <text:p text:style-name="common-al">DSO nummer: 2025103101386</text:p>
            <text:p text:style-name="common-al">Ontvangstdatum melding: 31-10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275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356</meta:user-defined>
    <meta:user-defined meta:name="DCTERMS.abstract">25386 Wolfert van Borsselenweg eo Amstelve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Wolfert van Borsselenweg 1 e.o. Amstelve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50</meta:user-defined>
    <meta:user-defined meta:name="OVERHEIDop.GmbID/DC.identifier">gmb-2025-482750</meta:user-defined>
    <meta:user-defined meta:name="OVERHEIDop.versieInformatie"/>
  </office:meta>
</office:document-meta>
</file>