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handbalvereniging Dalfsen op 29 november 2025, Wilhelminastraat 7 7721C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75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ilhelminastraat 7 7721CD Dalfsen</text:p>
            <text:p text:style-name="common-al">
            <text:span text:style-name="nadrukvet">Projectomschrijving:</text:span> aanvraag van een incidentele standplaatsvergunning handbalvereniging Dalfsen op 29 nov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7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7576</meta:user-defined>
    <meta:user-defined meta:name="DCTERMS.abstract">aanvraag van een incidentele standplaatsvergunning handbalvereniging Dalfsen op 29 november 2025</meta:user-defined>
    <dc:language>nl</dc:language>
    <meta:user-defined meta:name="OVERHEIDop.locatietype/OVERHEIDop.gebiedsmarkering">Punt</meta:user-defined>
    <meta:user-defined meta:name="DC.title">Besluit verleende incidentele standplaatsvergunning handbalvereniging Dalfsen op 29 november 2025, Wilhelminastraat 7 7721CD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2746</meta:user-defined>
    <meta:user-defined meta:name="OVERHEIDop.GmbID/DC.identifier">gmb-2025-482746</meta:user-defined>
    <meta:user-defined meta:name="OVERHEIDop.versieInformatie"/>
  </office:meta>
</office:document-meta>
</file>