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in de voortuin op Vederkruidvaart 37, 2724 VN Zoetermeer, op 01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2-2025 is een aanvraag omgevingsvergunning ontvangen voor het kappen van een boom in de voortuin op locatie Vederkruidvaart 37, 2724 VN Zoetermeer. De aanvraag is geregistreerd onder zaaknummer 2025-01573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74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4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5731</meta:user-defined>
    <meta:user-defined meta:name="DCTERMS.abstract">het kappen van een boom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in de voortuin op Vederkruidvaart 37, 2724 VN Zoetermeer, op 01-02-202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274</meta:user-defined>
    <meta:user-defined meta:name="OVERHEIDop.GmbID/DC.identifier">gmb-2025-48274</meta:user-defined>
    <meta:user-defined meta:name="OVERHEIDop.versieInformatie"/>
  </office:meta>
</office:document-meta>
</file>