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een dakopbouw op het perceel Kruiskamp 94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een dakopbouw op het perceel Kruiskamp 94, 3814 PE Amersfoort</text:span>
          </text:p>
            <text:p text:style-name="common-al">De Gemeente Amersfoort heeft op 05-11-202527-01-2025 een omgevingsvergunning geweigerd voor het realiseren van een dakopbouw op het perceel Kruiskamp 94, 3814 PE Amersfoort, met kenmerk CLZ-0001985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5-11-202527-0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7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853</meta:user-defined>
    <dc:language>nl</dc:language>
    <meta:user-defined meta:name="OVERHEIDop.locatietype/OVERHEIDop.gebiedsmarkering">Punt</meta:user-defined>
    <meta:user-defined meta:name="DC.title">Weigering omgevingsvergunning voor het realiseren van een dakopbouw op het perceel Kruiskamp 94, 3814 PE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38</meta:user-defined>
    <meta:user-defined meta:name="OVERHEIDop.GmbID/DC.identifier">gmb-2025-482738</meta:user-defined>
    <meta:user-defined meta:name="OVERHEIDop.versieInformatie"/>
  </office:meta>
</office:document-meta>
</file>