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ederhoven 68 (OW)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1304</text:p>
            <text:p text:style-name="common-al">DSO nummer: 2025103100929</text:p>
            <text:p text:style-name="common-al">Ontvangstdatum melding: 31-10-2025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27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304</meta:user-defined>
    <meta:user-defined meta:name="DCTERMS.abstract">251035659 Nederhoven 68 Ouderkerk aan de Amstel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ederhoven 68 (OW) Ouderkerk aan de Ams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33</meta:user-defined>
    <meta:user-defined meta:name="OVERHEIDop.GmbID/DC.identifier">gmb-2025-482733</meta:user-defined>
    <meta:user-defined meta:name="OVERHEIDop.versieInformatie"/>
  </office:meta>
</office:document-meta>
</file>