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ijkduinstraat 39 2014DD Haarlem, 0392-2025-0140170, Het verwijderen van de draagmuur tussen de keuken en woonkamer, verzonden 05-11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82732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2732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40170</meta:user-defined>
    <meta:user-defined meta:name="DCTERMS.abstract">Het verwijderen van de draagmuur tussen de keuken en woonka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ijkduinstraat 39 2014DD Haarlem, 0392-2025-0140170, Het verwijderen van de draagmuur tussen de keuken en woonkamer, verzonden 05-11-2025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2732</meta:user-defined>
    <meta:user-defined meta:name="OVERHEIDop.GmbID/DC.identifier">gmb-2025-482732</meta:user-defined>
    <meta:user-defined meta:name="OVERHEIDop.versieInformatie"/>
  </office:meta>
</office:document-meta>
</file>