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terreinstraat 78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691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rtterreinstraat 78, 9602EE, voor het legaliseren van een reeds geplaatste airco unit aan de buitengevel, 3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27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rtterreinstraat 78 Hoogezand, aanvraag vergun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73</meta:user-defined>
    <meta:user-defined meta:name="OVERHEIDop.GmbID/DC.identifier">gmb-2025-48273</meta:user-defined>
    <meta:user-defined meta:name="OVERHEIDop.versieInformatie"/>
  </office:meta>
</office:document-meta>
</file>