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(Spoed) het verwijderen van absest, Aquamarijnstraat 207, 9743 P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(Spoed) het verwijderen van absest aan Aquamarijnstraat 207  te Groningen  </text:span>
          </text:p>
            <text:p text:style-name="common-al">De gemeente Groningen heeft op 30-10-2025 een melding sloopwerkzaamheden ontvangen voor (Spoed) het verwijderen van absest aan Aquamarijnstraat 207  te Groningen  , dossiernummer GRN-00025940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2722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72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72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5940</meta:user-defined>
    <dc:language>nl</dc:language>
    <meta:user-defined meta:name="OVERHEIDop.locatietype/OVERHEIDop.gebiedsmarkering">Punt</meta:user-defined>
    <meta:user-defined meta:name="DC.title">Kennisgeving melding sloopwerkzaamheden, (Spoed) het verwijderen van absest, Aquamarijnstraat 207, 9743 PE Groningen</meta:user-defined>
    <meta:user-defined meta:name="OVERHEIDop.datumEindeReactietermijn">2025-12-19</meta:user-defined>
    <meta:user-defined meta:name="OVERHEIDop.terinzageleggingBG">https://groningen.lokalebekendmakingen.nl/case/1:9822:174261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722</meta:user-defined>
    <meta:user-defined meta:name="OVERHEIDop.GmbID/DC.identifier">gmb-2025-482722</meta:user-defined>
    <meta:user-defined meta:name="OVERHEIDop.versieInformatie"/>
  </office:meta>
</office:document-meta>
</file>