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oningsfeesten 25 en 26 april 2025 - Oud Adeselaan 36 Rijpwetering - 782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27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feesten 25 en 26 april 2025 - Oud Adeselaan 36 Rijpwetering - 78244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72</meta:user-defined>
    <meta:user-defined meta:name="OVERHEIDop.GmbID/DC.identifier">gmb-2025-48272</meta:user-defined>
    <meta:user-defined meta:name="OVERHEIDop.versieInformatie"/>
  </office:meta>
</office:document-meta>
</file>