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rrein Slachthuisstraat 63-65 te Zaandam - het vervangen van de huidige fietsenstalling door een grotere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664 - het vervangen van de huidige fietsenstalling door een grotere fietsenberging -  - op de locatie terrein Slachthuisstraat 63-65 te Zaandam</text:p>
            <text:p text:style-name="common-al">Aanvraag ontvangen: 28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271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1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1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664</meta:user-defined>
    <dc:language>nl</dc:language>
    <meta:user-defined meta:name="OVERHEIDop.locatietype/OVERHEIDop.gebiedsmarkering">Vlak</meta:user-defined>
    <meta:user-defined meta:name="DC.title">Aanvraag omgevingsvergunning - terrein Slachthuisstraat 63-65 te Zaandam - het vervangen van de huidige fietsenstalling door een grotere fietsenbergin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18</meta:user-defined>
    <meta:user-defined meta:name="OVERHEIDop.GmbID/DC.identifier">gmb-2025-482718</meta:user-defined>
    <meta:user-defined meta:name="OVERHEIDop.versieInformatie"/>
  </office:meta>
</office:document-meta>
</file>