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Nieuweweg: het plaatsen van een kabel doormiddel van b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347</text:p>
            <text:p text:style-name="common-al">
            <text:span text:style-name="nadrukvet">Ingekomen:</text:span> 04-11-2025</text:p>
            <text:p text:style-name="common-al">
            <text:span text:style-name="nadrukvet">Locatie: </text:span>ter hoogte van nieuweweg</text:p>
            <text:p text:style-name="common-al">
            <text:span text:style-name="nadrukvet">Projectomschrijving:</text:span> het plaatsen van een kabel doormiddel van bor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271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1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5-044347</meta:user-defined>
    <meta:user-defined meta:name="DCTERMS.abstract">Ter hoogte van Nieuweweg: het plaatsen van een kabel doormiddel van bo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Nieuweweg: het plaatsen van een kabel doormiddel van bor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17</meta:user-defined>
    <meta:user-defined meta:name="OVERHEIDop.GmbID/DC.identifier">gmb-2025-482717</meta:user-defined>
    <meta:user-defined meta:name="OVERHEIDop.versieInformatie"/>
  </office:meta>
</office:document-meta>
</file>