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ijperweg t.h.v. Polijst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5-0031210</text:p>
            <text:p text:style-name="common-al">DSO nummer: 2025103100456</text:p>
            <text:p text:style-name="common-al">Ontvangstdatum melding: 3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210</meta:user-defined>
    <meta:user-defined meta:name="DCTERMS.abstract">16009_MV Gasunie Slijperweg - Grond toepassen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lijperweg t.h.v. Polijsterweg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15</meta:user-defined>
    <meta:user-defined meta:name="OVERHEIDop.GmbID/DC.identifier">gmb-2025-482715</meta:user-defined>
    <meta:user-defined meta:name="OVERHEIDop.versieInformatie"/>
  </office:meta>
</office:document-meta>
</file>