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an een verticaal gesloten bodemenergiesysteem, Baarleseweg 66 in Alphen (1125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accepteerde meldi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Baarleseweg 66 in Alphen, voor het aanleggen en gebruiken van een verticaal gesloten bodemergiesysteem, verzonden op 4 november 2025 ( OMWB Z2025-000087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Procedure: De activiteiten uit de melding zijn vergunningvrij. U kunt om deze reden geen zienswijze of bezwaarschrift indien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27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geaccepteerde melding van een verticaal gesloten bodemenergiesysteem, Baarleseweg 66 in Alphen (1125582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12</meta:user-defined>
    <meta:user-defined meta:name="OVERHEIDop.GmbID/DC.identifier">gmb-2025-482712</meta:user-defined>
    <meta:user-defined meta:name="OVERHEIDop.versieInformatie"/>
  </office:meta>
</office:document-meta>
</file>