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een loods, Woudweg 19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vangen van een loods, Woudweg 19, Noardburgum</text:p>
            <text:p text:style-name="common-al">Zaaknummer: TZ2025-002570</text:p>
            <text:p text:style-name="common-al">Zaakadres: Woudweg 19, Noardburgum</text:p>
            <text:p text:style-name="common-al">Omschrijving: het vervangen van een loods</text:p>
            <text:p text:style-name="common-al">Datum ontvangst: 04-11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271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1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1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570</meta:user-defined>
    <meta:user-defined meta:name="DCTERMS.abstract">het vervang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vangen van een loods, Woudweg 19, Noardburgu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2711</meta:user-defined>
    <meta:user-defined meta:name="OVERHEIDop.GmbID/DC.identifier">gmb-2025-482711</meta:user-defined>
    <meta:user-defined meta:name="OVERHEIDop.versieInformatie"/>
  </office:meta>
</office:document-meta>
</file>