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Grachtstraat 46D, 6211BG Maastricht. Kennisgeving nieuwe aanvraag omgevingsvergunning, Het maken van een nieuw trapgat en plaatsen van een trap binnen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65</text:p>
            <text:p text:style-name="common-al">
            <text:span text:style-name="nadrukvet">Maastrichter Grachtstraat 46D, 6211BG Maastricht</text:span>
          </text:p>
            <text:p text:style-name="common-al">
            <text:span text:style-name="nadrukvet">Het maken van een nieuw trapgat en plaatsen van een trap binnen een appartement </text:span>
          </text:p>
            <text:p text:style-name="common-al"/>
            <text:p text:style-name="common-al">
            <text:span text:style-name="nadrukvet">Datum ontvangst aanvraag:</text:span> 4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270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0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aastrichter Grachtstraat 46D, 6211BG Maastricht. Kennisgeving nieuwe aanvraag omgevingsvergunning, Het maken van een nieuw trapgat en plaatsen van een trap binnen een appartemen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06</meta:user-defined>
    <meta:user-defined meta:name="OVERHEIDop.GmbID/DC.identifier">gmb-2025-482706</meta:user-defined>
    <meta:user-defined meta:name="OVERHEIDop.versieInformatie"/>
  </office:meta>
</office:document-meta>
</file>