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4, 9919H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msdelta een aanvraag ontvangen voor het slopen en het nieuw bouwen van de woning op de locatie Kerkpad 4, 9919HG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7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83</meta:user-defined>
    <meta:user-defined meta:name="DCTERMS.abstract">4 november 2025 voor het slopen en het nieuw bouwen van de woning op de locatie Kerkpad 4, 9919HG Loppersum.</meta:user-defined>
    <dc:language>nl</dc:language>
    <meta:user-defined meta:name="OVERHEIDop.locatietype/OVERHEIDop.gebiedsmarkering">Vlak</meta:user-defined>
    <meta:user-defined meta:name="DC.title">Kennisgeving ontvangst aanvraag omgevingsvergunning Kerkpad 4, 9919HG Lopper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704</meta:user-defined>
    <meta:user-defined meta:name="OVERHEIDop.GmbID/DC.identifier">gmb-2025-482704</meta:user-defined>
    <meta:user-defined meta:name="OVERHEIDop.versieInformatie"/>
  </office:meta>
</office:document-meta>
</file>