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duurzamen blokhut De Halt naar MFA De Halt Holthees-Smakt Loonseweg 5a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verduurzamen blokhut De Halt naar MFA De Halt Holthees-Smakt</text:p>
              </text:list-item>
              <text:list-item text:style-override="id1-3-2-1-1-2-2">
                <text:number>•</text:number>
                <text:p text:style-name="al">Ontvangstdatum: 2 januari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00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7</meta:user-defined>
    <meta:user-defined meta:name="DCTERMS.abstract">Aanvraag omgevingsvergunning voor het uitbreiden en verduurzamen blokhut De Halt naar MFA De Halt Holthees-Smakt Loonseweg 5a, 5824AG Holthees</meta:user-defined>
    <dc:language>nl</dc:language>
    <meta:user-defined meta:name="OVERHEIDop.locatietype/OVERHEIDop.gebiedsmarkering">Vlak</meta:user-defined>
    <meta:user-defined meta:name="DC.title">Aanvraag omgevingsvergunning voor het uitbreiden en verduurzamen blokhut De Halt naar MFA De Halt Holthees-Smakt Loonseweg 5a, 5824AG Holthees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27</meta:user-defined>
    <meta:user-defined meta:name="OVERHEIDop.GmbID/DC.identifier">gmb-2025-4827</meta:user-defined>
    <meta:user-defined meta:name="OVERHEIDop.versieInformatie"/>
  </office:meta>
</office:document-meta>
</file>